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  <style:style style:name="ce9" style:family="table-cell" style:parent-style-name="Default" style:data-style-name="N0">
      <style:table-cell-properties fo:border="0.06pt solid #000000"/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1">
          <table:table-cell office:value-type="string" calcext:value-type="string">
            <text:p>SALIAN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9" office:value-type="float" office:value="766.29" calcext:value-type="float">
            <text:p>766,29</text:p>
          </table:table-cell>
          <table:table-cell table:style-name="ce9"/>
          <table:table-cell table:style-name="ce9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9" office:value-type="float" office:value="693.31" calcext:value-type="float">
            <text:p>693,31</text:p>
          </table:table-cell>
          <table:table-cell table:style-name="ce9"/>
          <table:table-cell table:style-name="ce9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1094.27" calcext:value-type="float">
            <text:p>1094,27</text:p>
          </table:table-cell>
          <table:table-cell table:style-name="ce2"/>
          <table:table-cell table:style-name="ce2" office:value-type="float" office:value="1094.27" calcext:value-type="float">
            <text:p>1094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1021.72" calcext:value-type="float">
            <text:p>1021,72</text:p>
          </table:table-cell>
          <table:table-cell table:style-name="ce2"/>
          <table:table-cell table:style-name="ce2" office:value-type="float" office:value="1021.72" calcext:value-type="float">
            <text:p>1021,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1119.2" calcext:value-type="float">
            <text:p>1119,2</text:p>
          </table:table-cell>
          <table:table-cell table:style-name="ce2"/>
          <table:table-cell table:style-name="ce2" office:value-type="float" office:value="1119.2" calcext:value-type="float">
            <text:p>1119,2</text:p>
          </table:table-cell>
          <table:table-cell table:number-columns-repeated="1020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3-03-16T16:26:18.112000000</dc:date>
    <meta:editing-cycles>42</meta:editing-cycles>
    <meta:editing-duration>PT34M45S</meta:editing-duration>
    <meta:print-date>2022-09-07T10:36:04.233000000</meta:print-date>
    <meta:document-statistic meta:table-count="3" meta:cell-count="41" meta:object-count="0"/>
  </office:meta>
</office:document-meta>
</file>