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ALIANO VI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14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table:number-columns-repeated="2" table:style-name="ce2"/>
          <table:table-cell office:value-type="float" office:value="0" table:formula="msoxl:=SUM(B11:C11)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145.96" table:style-name="ce2">
            <text:p>145,96</text:p>
          </table:table-cell>
          <table:table-cell table:style-name="ce2"/>
          <table:table-cell office:value-type="float" office:value="145.96" table:formula="msoxl:=SUM(B12:C12)" table:style-name="ce2">
            <text:p>145,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3:C13)" table:style-name="ce2">
            <text:p>934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4:C14)" table:style-name="ce2">
            <text:p>934,0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o</meta:initial-creator>
    <dc:creator>uno</dc:creator>
    <meta:creation-date>2014-10-31T07:58:20Z</meta:creation-date>
    <dc:date>2015-01-28T10:17:33Z</dc:date>
  </office:meta>
</office:document-meta>
</file>