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CARDIGNO ORSO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no 2022</text:p>
          </table:table-cell>
          <table:table-cell office:value-type="string" table:style-name="ce2">
            <text:p>Compensi erogati per la carica</text:p>
          </table:table-cell>
          <table:table-cell office:value-type="string" table:style-name="ce2">
            <text:p>Spese viaggi e mission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NAIO</text:p>
          </table:table-cell>
          <table:table-cell office:value-type="float" office:value="583.84" table:style-name="ce2">
            <text:p>583,84</text:p>
          </table:table-cell>
          <table:table-cell table:style-name="ce2"/>
          <table:table-cell office:value-type="float" office:value="583.84" table:style-name="ce2">
            <text:p>583,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BBRAIO</text:p>
          </table:table-cell>
          <table:table-cell office:value-type="float" office:value="693.31" table:style-name="ce2">
            <text:p>693,31</text:p>
          </table:table-cell>
          <table:table-cell table:style-name="ce2"/>
          <table:table-cell office:value-type="float" office:value="693.31" table:style-name="ce2">
            <text:p>693,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839.27" table:style-name="ce2">
            <text:p>839,27</text:p>
          </table:table-cell>
          <table:table-cell table:style-name="ce2"/>
          <table:table-cell office:value-type="float" office:value="839.27" table:style-name="ce2">
            <text:p>839,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ILE</text:p>
          </table:table-cell>
          <table:table-cell office:value-type="float" office:value="547.35" table:style-name="ce2">
            <text:p>547,35</text:p>
          </table:table-cell>
          <table:table-cell table:style-name="ce2"/>
          <table:table-cell office:value-type="float" office:value="547.35" table:style-name="ce2">
            <text:p>547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GGIO</text:p>
          </table:table-cell>
          <table:table-cell office:value-type="float" office:value="364.9" table:style-name="ce2">
            <text:p>364,9</text:p>
          </table:table-cell>
          <table:table-cell table:style-name="ce2"/>
          <table:table-cell office:value-type="float" office:value="364.9" table:style-name="ce2">
            <text:p>364,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GNO</text:p>
          </table:table-cell>
          <table:table-cell office:value-type="float" office:value="839.27" table:style-name="ce2">
            <text:p>839,27</text:p>
          </table:table-cell>
          <table:table-cell table:style-name="ce2"/>
          <table:table-cell office:value-type="float" office:value="839.27" table:style-name="ce2">
            <text:p>839,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GLIO</text:p>
          </table:table-cell>
          <table:table-cell office:value-type="float" office:value="802.78" table:style-name="ce2">
            <text:p>802,78</text:p>
          </table:table-cell>
          <table:table-cell table:style-name="ce2"/>
          <table:table-cell office:value-type="float" office:value="802.78" table:style-name="ce2">
            <text:p>802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693.31" table:style-name="ce2">
            <text:p>693,31</text:p>
          </table:table-cell>
          <table:table-cell table:style-name="ce2"/>
          <table:table-cell office:value-type="float" office:value="693.31" table:style-name="ce2">
            <text:p>693,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TTEMBRE</text:p>
          </table:table-cell>
          <table:table-cell office:value-type="float" office:value="1119.2" table:style-name="ce2">
            <text:p>1119,2</text:p>
          </table:table-cell>
          <table:table-cell table:style-name="ce2"/>
          <table:table-cell office:value-type="float" office:value="1119.2" table:style-name="ce2">
            <text:p>1119,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TOBRE</text:p>
          </table:table-cell>
          <table:table-cell office:value-type="float" office:value="1094.7" table:style-name="ce2">
            <text:p>1094,7</text:p>
          </table:table-cell>
          <table:table-cell table:style-name="ce2"/>
          <table:table-cell office:value-type="float" office:value="1094.7" table:style-name="ce2">
            <text:p>1094,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1119.2" table:style-name="ce2">
            <text:p>1119,2</text:p>
          </table:table-cell>
          <table:table-cell table:style-name="ce2"/>
          <table:table-cell office:value-type="float" office:value="1119.2" table:style-name="ce2">
            <text:p>1119,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EMBRE</text:p>
          </table:table-cell>
          <table:table-cell office:value-type="float" office:value="1094.7" table:style-name="ce2">
            <text:p>1094,7</text:p>
          </table:table-cell>
          <table:table-cell table:style-name="ce2"/>
          <table:table-cell office:value-type="float" office:value="1094.7" table:style-name="ce2">
            <text:p>1094,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o</meta:initial-creator>
    <dc:creator>Scardigno Orsola</dc:creator>
    <meta:creation-date>2014-10-31T07:58:20Z</meta:creation-date>
    <dc:date>2023-01-23T09:35:18Z</dc:date>
    <meta:editing-cycles>40</meta:editing-cycles>
    <meta:editing-duration>PT1729S</meta:editing-duration>
  </office:meta>
</office:document-meta>
</file>