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36"/>
    <style:style style:name="co1" style:family="table-column">
      <style:table-column-properties fo:break-before="auto" style:column-width="3.01625cm"/>
    </style:style>
    <style:style style:name="co2" style:family="table-column">
      <style:table-column-properties fo:break-before="auto" style:column-width="5.18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">
            <text:p>SCARDIGN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anno 2021</text:p>
          </table:table-cell>
          <table:table-cell office:value-type="string" table:style-name="ce2">
            <text:p>Compensi erogati per la carica</text:p>
          </table:table-cell>
          <table:table-cell office:value-type="string" table:style-name="ce2">
            <text:p>Spese viaggi e missioni</text:p>
          </table:table-cell>
          <table:table-cell office:value-type="string" table:style-name="ce2">
            <text:p>Totale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ENNAIO</text:p>
          </table:table-cell>
          <table:table-cell office:value-type="float" office:value="510.86" table:style-name="ce2">
            <text:p>510,86</text:p>
          </table:table-cell>
          <table:table-cell table:style-name="ce2"/>
          <table:table-cell office:value-type="float" office:value="510.86" table:style-name="ce2">
            <text:p>510,8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EBBRAIO</text:p>
          </table:table-cell>
          <table:table-cell office:value-type="float" office:value="583.84" table:style-name="ce2">
            <text:p>583,84</text:p>
          </table:table-cell>
          <table:table-cell table:style-name="ce2"/>
          <table:table-cell office:value-type="float" office:value="510.86" table:style-name="ce2">
            <text:p>510,8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RZO</text:p>
          </table:table-cell>
          <table:table-cell office:value-type="float" office:value="656.82" table:style-name="ce2">
            <text:p>656,82</text:p>
          </table:table-cell>
          <table:table-cell table:style-name="ce2"/>
          <table:table-cell office:value-type="float" office:value="656.82" table:style-name="ce2">
            <text:p>656,8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PRILE</text:p>
          </table:table-cell>
          <table:table-cell office:value-type="float" office:value="693.31" table:style-name="ce2">
            <text:p>693,31</text:p>
          </table:table-cell>
          <table:table-cell table:style-name="ce2"/>
          <table:table-cell office:value-type="float" office:value="693.31" table:style-name="ce2">
            <text:p>693,3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GGIO</text:p>
          </table:table-cell>
          <table:table-cell office:value-type="float" office:value="583.84" table:style-name="ce2">
            <text:p>583,84</text:p>
          </table:table-cell>
          <table:table-cell table:style-name="ce2"/>
          <table:table-cell office:value-type="float" office:value="693.31" table:style-name="ce2">
            <text:p>693,3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IUGNO</text:p>
          </table:table-cell>
          <table:table-cell office:value-type="float" office:value="620.33000000000004" table:style-name="ce2">
            <text:p>620,33</text:p>
          </table:table-cell>
          <table:table-cell table:style-name="ce2"/>
          <table:table-cell office:value-type="float" office:value="620.33000000000004" table:style-name="ce2">
            <text:p>620,3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UGLIO</text:p>
          </table:table-cell>
          <table:table-cell office:value-type="float" office:value="583.84" table:style-name="ce2">
            <text:p>583,84</text:p>
          </table:table-cell>
          <table:table-cell table:style-name="ce2"/>
          <table:table-cell office:value-type="float" office:value="583.84" table:style-name="ce2">
            <text:p>583,8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OSTO</text:p>
          </table:table-cell>
          <table:table-cell office:value-type="float" office:value="291.92" table:style-name="ce2">
            <text:p>291,92</text:p>
          </table:table-cell>
          <table:table-cell table:style-name="ce2"/>
          <table:table-cell office:value-type="float" office:value="291.92" table:style-name="ce2">
            <text:p>291,9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TTEMBRE</text:p>
          </table:table-cell>
          <table:table-cell office:value-type="float" office:value="656.82" table:style-name="ce2">
            <text:p>656,82</text:p>
          </table:table-cell>
          <table:table-cell table:style-name="ce2"/>
          <table:table-cell office:value-type="float" office:value="802.78" table:style-name="ce2">
            <text:p>802,7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TOBRE</text:p>
          </table:table-cell>
          <table:table-cell office:value-type="float" office:value="620.33000000000004" table:style-name="ce2">
            <text:p>620,33</text:p>
          </table:table-cell>
          <table:table-cell table:style-name="ce2"/>
          <table:table-cell office:value-type="float" office:value="802.78" table:style-name="ce2">
            <text:p>802,7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VEMBRE</text:p>
          </table:table-cell>
          <table:table-cell office:value-type="float" office:value="437.88" table:style-name="ce2">
            <text:p>437,88</text:p>
          </table:table-cell>
          <table:table-cell table:style-name="ce2"/>
          <table:table-cell office:value-type="float" office:value="437.88" table:style-name="ce2">
            <text:p>437,8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CEMBRE</text:p>
          </table:table-cell>
          <table:table-cell office:value-type="float" office:value="510.86" table:style-name="ce2">
            <text:p>510,86</text:p>
          </table:table-cell>
          <table:table-cell table:style-name="ce2"/>
          <table:table-cell office:value-type="float" office:value="510.86" table:style-name="ce2">
            <text:p>510,86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1">
          <table:table-cell table:style-name="ce3"/>
          <table:table-cell table:number-columns-repeated="16383" table:style-name="ce1"/>
        </table:table-row>
        <table:table-row table:style-name="ro1">
          <table:table-cell table:style-name="ce3"/>
          <table:table-cell table:number-columns-repeated="16383"/>
        </table:table-row>
        <table:table-row table:number-rows-repeated="1048559" table:style-name="ro2">
          <table:table-cell table:number-columns-repeated="16384"/>
        </table:table-row>
      </table:table>
      <table:table table:name="Foglio2" table:style-name="ta1">
        <table:table-column table:style-name="co4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oglio3" table:style-name="ta1">
        <table:table-column table:style-name="co4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no</meta:initial-creator>
    <dc:creator>Scardigno Orsola</dc:creator>
    <meta:creation-date>2014-10-31T07:58:20Z</meta:creation-date>
    <dc:date>2022-08-04T14:50:40Z</dc:date>
    <meta:editing-cycles>40</meta:editing-cycles>
    <meta:editing-duration>PT1729S</meta:editing-duration>
  </office:meta>
</office:document-meta>
</file>