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/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CARDIGNO</text:p>
          </table:table-cell>
          <table:table-cell table:number-columns-repeated="16383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Compensi erogati per la carica</text:p>
          </table:table-cell>
          <table:table-cell office:value-type="string" table:style-name="ce2">
            <text:p>Spese viaggi e missioni</text:p>
          </table:table-cell>
          <table:table-cell office:value-type="string" table:style-name="ce2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NAIO</text:p>
          </table:table-cell>
          <table:table-cell office:value-type="float" office:value="474.37" table:style-name="ce2">
            <text:p>474,37</text:p>
          </table:table-cell>
          <table:table-cell table:style-name="ce2"/>
          <table:table-cell office:value-type="float" office:value="474.37" table:style-name="ce2">
            <text:p>474,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BBRAIO</text:p>
          </table:table-cell>
          <table:table-cell office:value-type="float" office:value="510.86" table:style-name="ce2">
            <text:p>510,86</text:p>
          </table:table-cell>
          <table:table-cell table:style-name="ce2"/>
          <table:table-cell office:value-type="float" office:value="510.86" table:style-name="ce2">
            <text:p>510,8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182.45" table:style-name="ce2">
            <text:p>182,45</text:p>
          </table:table-cell>
          <table:table-cell table:style-name="ce2"/>
          <table:table-cell office:value-type="float" office:value="182.45" table:style-name="ce2">
            <text:p>182,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ILE</text:p>
          </table:table-cell>
          <table:table-cell office:value-type="float" office:value="109.47" table:style-name="ce2">
            <text:p>109,47</text:p>
          </table:table-cell>
          <table:table-cell table:style-name="ce2"/>
          <table:table-cell office:value-type="float" office:value="109.47" table:style-name="ce2">
            <text:p>109,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GGIO</text:p>
          </table:table-cell>
          <table:table-cell office:value-type="float" office:value="620.33000000000004" table:style-name="ce2">
            <text:p>620,33</text:p>
          </table:table-cell>
          <table:table-cell table:style-name="ce2"/>
          <table:table-cell office:value-type="float" office:value="620.33000000000004" table:style-name="ce2">
            <text:p>620,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UGNO</text:p>
          </table:table-cell>
          <table:table-cell office:value-type="float" office:value="693.31" table:style-name="ce2">
            <text:p>693,31</text:p>
          </table:table-cell>
          <table:table-cell table:style-name="ce2"/>
          <table:table-cell office:value-type="float" office:value="693.31" table:style-name="ce2">
            <text:p>693,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GLIO</text:p>
          </table:table-cell>
          <table:table-cell office:value-type="float" office:value="656.82" table:style-name="ce2">
            <text:p>656,82</text:p>
          </table:table-cell>
          <table:table-cell table:style-name="ce2"/>
          <table:table-cell office:value-type="float" office:value="656.82" table:style-name="ce2">
            <text:p>656,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328.41" table:style-name="ce2">
            <text:p>328,41</text:p>
          </table:table-cell>
          <table:table-cell table:style-name="ce2"/>
          <table:table-cell office:value-type="float" office:value="328.41" table:style-name="ce2">
            <text:p>328,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TTEMBRE</text:p>
          </table:table-cell>
          <table:table-cell office:value-type="float" office:value="656.82" table:style-name="ce2">
            <text:p>656,82</text:p>
          </table:table-cell>
          <table:table-cell table:style-name="ce2"/>
          <table:table-cell office:value-type="float" office:value="656.82" table:style-name="ce2">
            <text:p>656,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TOBRE</text:p>
          </table:table-cell>
          <table:table-cell office:value-type="float" office:value="620.33000000000004" table:style-name="ce2">
            <text:p>620,33</text:p>
          </table:table-cell>
          <table:table-cell table:style-name="ce2"/>
          <table:table-cell office:value-type="float" office:value="620.33000000000004" table:style-name="ce2">
            <text:p>620,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MBRE</text:p>
          </table:table-cell>
          <table:table-cell office:value-type="float" office:value="401.39" table:style-name="ce2">
            <text:p>401,39</text:p>
          </table:table-cell>
          <table:table-cell table:style-name="ce2"/>
          <table:table-cell office:value-type="float" office:value="401.39" table:style-name="ce2">
            <text:p>401,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CEMBRE</text:p>
          </table:table-cell>
          <table:table-cell office:value-type="float" office:value="401.39" table:style-name="ce2">
            <text:p>401,39</text:p>
          </table:table-cell>
          <table:table-cell table:style-name="ce2"/>
          <table:table-cell office:value-type="float" office:value="401.39" table:style-name="ce2">
            <text:p>401,39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no</meta:initial-creator>
    <dc:creator>Scardigno Orsola</dc:creator>
    <meta:creation-date>2014-10-31T07:58:20Z</meta:creation-date>
    <dc:date>2022-10-04T13:55:18Z</dc:date>
    <meta:editing-cycles>39</meta:editing-cycles>
    <meta:editing-duration>PT1707S</meta:editing-duration>
  </office:meta>
</office:document-meta>
</file>