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36"/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CARDIGNO</text:p>
          </table:table-cell>
          <table:table-cell table:number-columns-repeated="16383" table:style-name="ce1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ompensi erogati per la carica</text:p>
          </table:table-cell>
          <table:table-cell office:value-type="string" table:style-name="ce2">
            <text:p>Spese viaggi e missioni</text:p>
          </table:table-cell>
          <table:table-cell office:value-type="string" table:style-name="ce2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NAI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EBBRAIO</text:p>
          </table:table-cell>
          <table:table-cell office:value-type="float" office:value="583.84" table:style-name="ce2">
            <text:p>583,84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620.33000000000004" table:style-name="ce2">
            <text:p>620,33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PRILE</text:p>
          </table:table-cell>
          <table:table-cell office:value-type="float" office:value="255.43" table:style-name="ce2">
            <text:p>255,43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GGI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UGN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LUGLIO</text:p>
          </table:table-cell>
          <table:table-cell office:value-type="float" office:value="36.49" table:style-name="ce2">
            <text:p>36,49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6.49" table:style-name="ce2">
            <text:p>36,49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ETTEM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TOBRE</text:p>
          </table:table-cell>
          <table:table-cell office:value-type="float" office:value="802.78" table:style-name="ce2">
            <text:p>802,78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OVEMBRE</text:p>
          </table:table-cell>
          <table:table-cell office:value-type="float" office:value="693.31" table:style-name="ce2">
            <text:p>693,31</text:p>
          </table:table-cell>
          <table:table-cell table:style-name="ce2"/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CEMBRE</text:p>
          </table:table-cell>
          <table:table-cell office:value-type="float" office:value="401.39" table:style-name="ce2">
            <text:p>401,39</text:p>
          </table:table-cell>
          <table:table-cell table:style-name="ce2"/>
          <table:table-cell office:value-type="float" office:value="401.39" table:style-name="ce2">
            <text:p>401,39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Foglio2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o</meta:initial-creator>
    <dc:creator>Scardigno Orsola</dc:creator>
    <meta:creation-date>2014-10-31T07:58:20Z</meta:creation-date>
    <dc:date>2022-10-04T13:54:43Z</dc:date>
    <meta:editing-cycles>34</meta:editing-cycles>
    <meta:editing-duration>PT1590S</meta:editing-duration>
  </office:meta>
</office:document-meta>
</file>