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5" table:number-rows-spanned="1">
            <text:p>Consigliere Sciacovelli Nicola - <text:s/>importi compensi e viagg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Anno 2018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z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gost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otale</text:p>
          </table:table-cell>
          <table:table-cell table:style-name="ce9" table:formula="of:=SUM([.B3:.B14])" office:value-type="currency" office:currency="EUR" office:value="28741.44" calcext:value-type="currency">
            <text:p>€ 28.741,44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8741.44" calcext:value-type="currency">
            <text:p>€ 28.741,44 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16:55:43.6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1-22T16:55:54.159000000</dc:date>
    <meta:editing-cycles>30</meta:editing-cycles>
    <meta:editing-duration>PT19M21S</meta:editing-duration>
    <meta:document-statistic meta:table-count="3" meta:cell-count="45" meta:object-count="0"/>
  </office:meta>
</office:document-meta>
</file>