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6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Sciacovelli Nicola - <text:s/>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1]+[.C11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14]+[.C14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9" table:formula="of:=SUM([.B3:.B14])" office:value-type="currency" office:currency="EUR" office:value="28182.88" calcext:value-type="currency">
            <text:p>€ 28.182,8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182.88" calcext:value-type="currency">
            <text:p>€ 28.182,88 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6:02:05.0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7-01-26T16:02:22.105000000</dc:date>
    <meta:editing-cycles>9</meta:editing-cycles>
    <meta:editing-duration>PT4M47S</meta:editing-duration>
    <meta:document-statistic meta:table-count="3" meta:cell-count="45" meta:object-count="0"/>
  </office:meta>
</office:document-meta>
</file>