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8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>
            <text:p>Consigliere Sciacovelli Nicola - <text:s/>importi compensi e viaggi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Anno 2015</text:p>
          </table:table-cell>
          <table:table-cell table:style-name="ce3" office:value-type="string" calcext:value-type="string">
            <text:p>Compensi erogati per la carica 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 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3]+[.C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4]+[.C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rz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6]+[.C6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7]+[.C7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iugn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8]+[.C8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9]+[.C9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gosto</text:p>
          </table:table-cell>
          <table:table-cell table:style-name="ce8" office:value-type="float" office:value="2261.76" calcext:value-type="float">
            <text:p>2.261,76</text:p>
          </table:table-cell>
          <table:table-cell table:style-name="ce8"/>
          <table:table-cell table:style-name="ce9" table:formula="of:=[.B10]+[.C10]" office:value-type="currency" office:currency="EUR" office:value="2261.76" calcext:value-type="currency">
            <text:p>€ 2.261,76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sett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dic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4]+[.C1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9" table:formula="of:=SUM([.B3:.B14])" office:value-type="currency" office:currency="EUR" office:value="28608.08" calcext:value-type="currency">
            <text:p>€ 28.608,08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28608.08" calcext:value-type="currency">
            <text:p>€ 28.608,08 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5">00/00/0000</text:date>, <text:time style:data-style-name="N2" text:time-value="09:36:18.62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/>
    <meta:creation-date>2006-09-25T09:17:32Z</meta:creation-date>
    <dc:date>2016-01-25T09:36:36.048000000</dc:date>
    <meta:editing-duration>PT1M15S</meta:editing-duration>
    <meta:editing-cycles>2</meta:editing-cycles>
    <meta:document-statistic meta:table-count="3" meta:cell-count="45" meta:object-count="0"/>
  </office:meta>
</office:document-meta>
</file>