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20.16mm" fo:break-before="auto" style:use-optimal-row-height="false"/>
    </style:style>
    <style:style style:name="ro6" style:family="table-row">
      <style:table-row-properties style:row-height="14.87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Pellecchia Vittor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text:span text:style-name="T1"> (1)</text:span></text:p>
          </table:table-cell>
          <table:table-cell table:style-name="ce9" office:value-type="float" office:value="510.72" calcext:value-type="float">
            <text:p>510,72</text:p>
          </table:table-cell>
          <table:table-cell table:style-name="ce9"/>
          <table:table-cell table:style-name="ce10" table:formula="of:=[.B5]+[.C5]" office:value-type="currency" office:currency="EUR" office:value="510.72" calcext:value-type="currency">
            <text:p>€ 510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510.72" calcext:value-type="float">
            <text:p>510,72</text:p>
          </table:table-cell>
          <table:table-cell table:style-name="ce9"/>
          <table:table-cell table:style-name="ce10" table:formula="of:=[.B6]+[.C6]" office:value-type="currency" office:currency="EUR" office:value="510.72" calcext:value-type="currency">
            <text:p>€ 510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8.8" calcext:value-type="float">
            <text:p>338,80</text:p>
          </table:table-cell>
          <table:table-cell table:style-name="ce10" table:formula="of:=[.B7]+[.C7]" office:value-type="currency" office:currency="EUR" office:value="338.8" calcext:value-type="currency">
            <text:p>€ 338,8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9.7" calcext:value-type="float">
            <text:p>239,70</text:p>
          </table:table-cell>
          <table:table-cell table:style-name="ce10" table:formula="of:=[.B8]+[.C8]" office:value-type="currency" office:currency="EUR" office:value="239.7" calcext:value-type="currency">
            <text:p>€ 239,7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2"> (2)</text:span>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021.44" calcext:value-type="currency">
            <text:p>€ 1.021,44 </text:p>
          </table:table-cell>
          <table:table-cell table:style-name="ce10" table:formula="of:=SUM([.C3:.C14])" office:value-type="currency" office:currency="EUR" office:value="578.5" calcext:value-type="currency">
            <text:p>€ 578,50 </text:p>
          </table:table-cell>
          <table:table-cell table:style-name="ce10" table:formula="of:=SUM([.D3:.D14])" office:value-type="currency" office:currency="EUR" office:value="1599.94" calcext:value-type="currency">
            <text:p>€ 1.599,9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(1) V. Pellecchia surroga (a decorrere dal 19.03.2019), il Consigliere R. Laforgia dimissionario dal 4 marzo <text:s/>2019 – delibera n. 2019/000006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€ 338,80 rimborso spese di viaggio sostenute dal consigliere nei giorni 21 e 25 marzo 2019 <text:s/>- det. n. 2019/06668 <text:s/>del 21 maggio 2019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€ 239,70 rimborso spese di viaggio sostenute dal consigliere per il giorno 18 aprile 2019 <text:s/>- det. n. 2019/08627 <text:s/>del 17 giugno 2019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(2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31:03.6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31:24.943000000</dc:date>
    <meta:editing-cycles>51</meta:editing-cycles>
    <meta:editing-duration>PT45M50S</meta:editing-duration>
    <meta:document-statistic meta:table-count="1" meta:cell-count="45" meta:object-count="0"/>
  </office:meta>
</office:document-meta>
</file>