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Paloscia Michele</text:span><text:span text:style-name="T2"> </text:span>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3800" calcext:value-type="currency">
            <text:p>€ 13.800,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53:24.5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39:52.303000000</dc:date>
    <meta:print-date>2019-09-12T10:31:45.834000000</meta:print-date>
    <meta:editing-cycles>106</meta:editing-cycles>
    <meta:editing-duration>PT2H14M16S</meta:editing-duration>
    <meta:document-statistic meta:table-count="1" meta:cell-count="40" meta:object-count="0"/>
  </office:meta>
</office:document-meta>
</file>