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Paloscia Michele</text:span><text:span text:style-name="T2"> </text:span>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3]+[.C13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5058.61" calcext:value-type="currency">
            <text:p>€ 5.058,61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5058.61" calcext:value-type="currency">
            <text:p>€ 5.058,61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8:01.4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45:14.630000000</dc:date>
    <meta:print-date>2019-09-12T10:31:45.834000000</meta:print-date>
    <meta:editing-cycles>93</meta:editing-cycles>
    <meta:editing-duration>PT2H10M20S</meta:editing-duration>
    <meta:document-statistic meta:table-count="1" meta:cell-count="38" meta:object-count="0"/>
  </office:meta>
</office:document-meta>
</file>