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. PALOSCI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4:.C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6:.C6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table:formula="of:=SUM([.B7:.C7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8:.C8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9:.C9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2:.C12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32:44.5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33:00.937000000</dc:date>
    <meta:editing-duration>PT7M31S</meta:editing-duration>
    <meta:editing-cycles>24</meta:editing-cycles>
    <meta:document-statistic meta:table-count="3" meta:cell-count="41" meta:object-count="0"/>
  </office:meta>
</office:document-meta>
</file>