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M. PALOSCI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5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4:.C4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5:.C5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182.45" calcext:value-type="float">
            <text:p>182,45</text:p>
          </table:table-cell>
          <table:table-cell table:style-name="ce4"/>
          <table:table-cell table:style-name="ce4" table:formula="of:=SUM([.B6:.C6])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/>
          <table:table-cell table:style-name="ce4" table:formula="of:=SUM([.B7:.C7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8:.C8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9:.C9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10:.C10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0:09:09.5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12-07T10:09:25.083000000</dc:date>
    <meta:editing-duration>PT3M18S</meta:editing-duration>
    <meta:editing-cycles>12</meta:editing-cycles>
    <meta:document-statistic meta:table-count="3" meta:cell-count="40" meta:object-count="0"/>
  </office:meta>
</office:document-meta>
</file>