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6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SCIACOVELL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277.15" calcext:value-type="currency">
            <text:p>€ 1.277,15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240.66" calcext:value-type="currency">
            <text:p>€ 1.240,66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277.15" calcext:value-type="currency">
            <text:p>€ 1.277,15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204.17" calcext:value-type="currency">
            <text:p>€ 1.204,17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4999.13" calcext:value-type="currency">
            <text:p>€ 4.999,1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4:38.5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5:00.659000000</dc:date>
    <meta:editing-cycles>80</meta:editing-cycles>
    <meta:editing-duration>PT1H5M46S</meta:editing-duration>
    <meta:document-statistic meta:table-count="3" meta:cell-count="56" meta:object-count="0"/>
  </office:meta>
</office:document-meta>
</file>