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SCIACOVELL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7]+[.B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8]+[.B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985.23" calcext:value-type="float">
            <text:p>985,2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167.68" calcext:value-type="float">
            <text:p>1.167,68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1167.68" calcext:value-type="float">
            <text:p>1.167,6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985.23" calcext:value-type="float">
            <text:p>985,2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4]+[.B14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4043.43" calcext:value-type="float">
            <text:p>14.043,4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4:22.4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4:40.891000000</dc:date>
    <meta:editing-cycles>75</meta:editing-cycles>
    <meta:editing-duration>PT1H3M59S</meta:editing-duration>
    <meta:document-statistic meta:table-count="3" meta:cell-count="55" meta:object-count="0"/>
  </office:meta>
</office:document-meta>
</file>