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SCIACOVELLI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328.41" calcext:value-type="float">
            <text:p>328,41</text:p>
          </table:table-cell>
          <table:table-cell table:style-name="ce6"/>
          <table:table-cell table:style-name="ce5" table:formula="of:=[.B3]+[.C3]" office:value-type="float" office:value="328.41" calcext:value-type="float">
            <text:p>328,4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401.39" calcext:value-type="float">
            <text:p>401,39</text:p>
          </table:table-cell>
          <table:table-cell table:style-name="ce5"/>
          <table:table-cell table:style-name="ce5" table:formula="of:=[.B4]+[.C4]" office:value-type="float" office:value="401.39" calcext:value-type="float">
            <text:p>401,39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7"/>
          <table:table-cell table:style-name="ce5" table:formula="of:=[.B5]+[.C5]" office:value-type="float" office:value="36.49" calcext:value-type="float">
            <text:p>36,49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0" calcext:value-type="float">
            <text:p>0,00</text:p>
          </table:table-cell>
          <table:table-cell table:style-name="ce6"/>
          <table:table-cell table:style-name="ce5" table:formula="of:=[.B6]+[.C6]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7"/>
          <table:table-cell table:style-name="ce5" table:formula="of:=[.B7]+[.C7]" office:value-type="float" office:value="36.49" calcext:value-type="float">
            <text:p>36,4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328.41" calcext:value-type="float">
            <text:p>328,41</text:p>
          </table:table-cell>
          <table:table-cell table:style-name="ce7"/>
          <table:table-cell table:style-name="ce5" table:formula="of:=[.B8]+[.C8]" office:value-type="float" office:value="328.41" calcext:value-type="float">
            <text:p>328,41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620.33" calcext:value-type="float">
            <text:p>620,33</text:p>
          </table:table-cell>
          <table:table-cell table:style-name="ce7"/>
          <table:table-cell table:style-name="ce5" table:formula="of:=[.B9]+[.C9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145.96" calcext:value-type="float">
            <text:p>145,96</text:p>
          </table:table-cell>
          <table:table-cell table:style-name="ce6"/>
          <table:table-cell table:style-name="ce5" table:formula="of:=[.B10]+[.C10]" office:value-type="float" office:value="145.96" calcext:value-type="float">
            <text:p>145,9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510.86" calcext:value-type="float">
            <text:p>510,86</text:p>
          </table:table-cell>
          <table:table-cell table:style-name="ce7"/>
          <table:table-cell table:style-name="ce5" table:formula="of:=[.B11]+[.C11]" office:value-type="float" office:value="510.86" calcext:value-type="float">
            <text:p>510,8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510.86" calcext:value-type="float">
            <text:p>510,86</text:p>
          </table:table-cell>
          <table:table-cell table:style-name="ce7"/>
          <table:table-cell table:style-name="ce5" table:formula="of:=[.B12]+[.C12]" office:value-type="float" office:value="510.86" calcext:value-type="float">
            <text:p>510,8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620.33" calcext:value-type="float">
            <text:p>620,33</text:p>
          </table:table-cell>
          <table:table-cell table:style-name="ce6"/>
          <table:table-cell table:style-name="ce5" table:formula="of:=[.B13]+[.C13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328.41" calcext:value-type="float">
            <text:p>328,41</text:p>
          </table:table-cell>
          <table:table-cell table:style-name="ce11"/>
          <table:table-cell table:style-name="ce5" table:formula="of:=[.B14]+[.C14]" office:value-type="float" office:value="328.41" calcext:value-type="float">
            <text:p>328,41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3867.94" calcext:value-type="float">
            <text:p>3.867,94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3:39:27.296000000</dc:date>
    <meta:editing-cycles>52</meta:editing-cycles>
    <meta:editing-duration>PT54M41S</meta:editing-duration>
    <meta:document-statistic meta:table-count="3" meta:cell-count="43" meta:object-count="0"/>
  </office:meta>
</office:document-meta>
</file>