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Sciacovelli Michele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91.92" calcext:value-type="float">
            <text:p>291,9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5582.97" calcext:value-type="float">
            <text:p>5.582,97</text:p>
          </table:table-cell>
          <table:table-cell table:style-name="ce9"/>
          <table:table-cell table:style-name="ce8" table:formula="of:=SUM([.D3:.D14])" office:value-type="float" office:value="5582.97" calcext:value-type="float">
            <text:p>5.582,9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5:03.1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5:27.813000000</dc:date>
    <meta:editing-duration>PT8M25S</meta:editing-duration>
    <meta:editing-cycles>12</meta:editing-cycles>
    <meta:document-statistic meta:table-count="3" meta:cell-count="47" meta:object-count="0"/>
  </office:meta>
</office:document-meta>
</file>