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D8D8D8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Sciacovelli Michele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office:value-type="float" office:value="72.98" table:style-name="ce5">
            <text:p>72,98</text:p>
          </table:table-cell>
          <table:table-cell office:value-type="float" office:value="0" table:style-name="ce5">
            <text:p>0,00</text:p>
          </table:table-cell>
          <table:table-cell office:value-type="float" office:value="72.98" table:style-name="ce5">
            <text:p>72,9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gosto</text:p>
          </table:table-cell>
          <table:table-cell office:value-type="float" office:value="364.9" table:style-name="ce5">
            <text:p>364,90</text:p>
          </table:table-cell>
          <table:table-cell office:value-type="float" office:value="0" table:style-name="ce5">
            <text:p>0,00</text:p>
          </table:table-cell>
          <table:table-cell office:value-type="float" office:value="364.9" table:style-name="ce5">
            <text:p>364,9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ttembre</text:p>
          </table:table-cell>
          <table:table-cell office:value-type="float" office:value="474.37" table:style-name="ce5">
            <text:p>474,37</text:p>
          </table:table-cell>
          <table:table-cell office:value-type="float" office:value="0" table:style-name="ce5">
            <text:p>0,00</text:p>
          </table:table-cell>
          <table:table-cell office:value-type="currency" office:value="474.37" table:style-name="ce6">
            <text:p><text:s/>€ 474,3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float" office:value="934.1" table:style-name="ce5">
            <text:p>934,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802.78" table:style-name="ce5">
            <text:p>802,78</text:p>
          </table:table-cell>
          <table:table-cell office:value-type="float" office:value="0" table:style-name="ce5">
            <text:p>0,00</text:p>
          </table:table-cell>
          <table:table-cell office:value-type="float" office:value="802.78" table:style-name="ce5">
            <text:p>802,7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icembre</text:p>
          </table:table-cell>
          <table:table-cell office:value-type="float" office:value="510.86" table:style-name="ce5">
            <text:p>510,86</text:p>
          </table:table-cell>
          <table:table-cell office:value-type="float" office:value="0" table:style-name="ce5">
            <text:p>0,00</text:p>
          </table:table-cell>
          <table:table-cell office:value-type="float" office:value="510.86" table:style-name="ce5">
            <text:p>510,8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</text:p>
          </table:table-cell>
          <table:table-cell office:value-type="currency" office:value="3159.99" table:style-name="ce6">
            <text:p><text:s/>€ 3.159,99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3159.99" table:style-name="ce6">
            <text:p><text:s/>€ 3.159,99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Tullio Caterina</meta:initial-creator>
    <dc:creator>m.corso</dc:creator>
    <meta:creation-date>2006-09-25T09:17:32Z</meta:creation-date>
    <dc:date>2015-03-02T10:05:32Z</dc:date>
  </office:meta>
</office:document-meta>
</file>