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Testini Antonio</text:span>-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991.36" calcext:value-type="float">
            <text:p>2.991,36</text:p>
          </table:table-cell>
          <table:table-cell table:style-name="ce9"/>
          <table:table-cell table:style-name="ce10" table:formula="of:=[.B3]+[.C3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137.28" calcext:value-type="float">
            <text:p>3.137,28</text:p>
          </table:table-cell>
          <table:table-cell table:style-name="ce9"/>
          <table:table-cell table:style-name="ce10" table:formula="of:=[.B4]+[.C4]" office:value-type="currency" office:currency="EUR" office:value="3137.28" calcext:value-type="currency">
            <text:p>€ 3.137,2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064.32" calcext:value-type="float">
            <text:p>3.064,32</text:p>
          </table:table-cell>
          <table:table-cell table:style-name="ce9"/>
          <table:table-cell table:style-name="ce10" table:formula="of:=[.B5]+[.C5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699.52" calcext:value-type="float">
            <text:p>2.699,52</text:p>
          </table:table-cell>
          <table:table-cell table:style-name="ce9"/>
          <table:table-cell table:style-name="ce10" table:formula="of:=[.B6]+[.C6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text:span text:style-name="T2"> </text:span>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3"> </text:span>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11892.48" calcext:value-type="currency">
            <text:p>€ 11.892,4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1892.48" calcext:value-type="currency">
            <text:p>€ 11.892,4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6"/>
          <table:table-cell table:number-columns-repeated="63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Foglio1.$A$1" table:cell-range-address="Foglio1.$A$1:Foglio1.$F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2:10:52.3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5-21T11:42:54.546000000</dc:date>
    <meta:print-date>2015-02-24T11:34:17Z</meta:print-date>
    <meta:editing-cycles>95</meta:editing-cycles>
    <meta:editing-duration>PT44M42S</meta:editing-duration>
    <meta:document-statistic meta:table-count="1" meta:cell-count="39" meta:object-count="0"/>
  </office:meta>
</office:document-meta>
</file>