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Simone Alessandra Piergiovann</text:span><text:span text:style-name="T2">a</text:span> -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991.36" calcext:value-type="float">
            <text:p>2.991,36</text:p>
          </table:table-cell>
          <table:table-cell table:style-name="ce8"/>
          <table:table-cell table:style-name="ce9" table:formula="of:=[.B3]+[.C3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37.28" calcext:value-type="float">
            <text:p>3.137,28</text:p>
          </table:table-cell>
          <table:table-cell table:style-name="ce8"/>
          <table:table-cell table:style-name="ce9" table:formula="of:=[.B4]+[.C4]" office:value-type="currency" office:currency="EUR" office:value="3137.28" calcext:value-type="currency">
            <text:p>€ 3.137,2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356.16" calcext:value-type="float">
            <text:p>3.356,16</text:p>
          </table:table-cell>
          <table:table-cell table:style-name="ce8"/>
          <table:table-cell table:style-name="ce9" table:formula="of:=[.B6]+[.C6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table:number-columns-repeated="2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table:number-columns-repeated="2"/>
          <table:table-cell table:style-name="ce9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2"/>
          <table:table-cell table:style-name="ce9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2"/>
          <table:table-cell table:style-name="ce9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table:number-columns-repeated="2"/>
          <table:table-cell table:style-name="ce9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/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12934.8" calcext:value-type="currency">
            <text:p>€ 12.934,8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2:05:20.0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5-21T11:42:13.225000000</dc:date>
    <meta:print-date>2015-02-24T11:34:17Z</meta:print-date>
    <meta:editing-cycles>90</meta:editing-cycles>
    <meta:editing-duration>PT34M46S</meta:editing-duration>
    <meta:document-statistic meta:table-count="1" meta:cell-count="38" meta:object-count="0"/>
  </office:meta>
</office:document-meta>
</file>