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imone Alessandra Piergiovann</text:span><text:span text:style-name="T2">a</text:span> 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5]+[.C5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605.12" calcext:value-type="float">
            <text:p>1.605,12</text:p>
          </table:table-cell>
          <table:table-cell table:style-name="ce8"/>
          <table:table-cell table:style-name="ce9" table:formula="of:=[.B6]+[.C6]" office:value-type="currency" office:currency="EUR" office:value="1605.12" calcext:value-type="currency">
            <text:p>€ 1.60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7]+[.C7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8]+[.C8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918.4" calcext:value-type="float">
            <text:p>2.918,40</text:p>
          </table:table-cell>
          <table:table-cell table:style-name="ce8"/>
          <table:table-cell table:style-name="ce9" table:formula="of:=[.B9]+[.C9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1313.28" calcext:value-type="float">
            <text:p>1.313,28</text:p>
          </table:table-cell>
          <table:table-cell table:style-name="ce8"/>
          <table:table-cell table:style-name="ce9" table:formula="of:=[.B10]+[.C10]" office:value-type="currency" office:currency="EUR" office:value="1313.28" calcext:value-type="currency">
            <text:p>€ 1.313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064.32" calcext:value-type="float">
            <text:p>3.064,32</text:p>
          </table:table-cell>
          <table:table-cell table:style-name="ce8"/>
          <table:table-cell table:style-name="ce9" table:formula="of:=[.B11]+[.C11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626.56" calcext:value-type="float">
            <text:p>2.626,56</text:p>
          </table:table-cell>
          <table:table-cell table:style-name="ce8"/>
          <table:table-cell table:style-name="ce9" table:formula="of:=[.B14]+[.C14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/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4027.1" calcext:value-type="currency">
            <text:p>€ 24.027,1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49:21.1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17:49.652000000</dc:date>
    <meta:print-date>2015-02-24T11:34:17Z</meta:print-date>
    <meta:editing-cycles>87</meta:editing-cycles>
    <meta:editing-duration>PT34M3S</meta:editing-duration>
    <meta:document-statistic meta:table-count="1" meta:cell-count="46" meta:object-count="0"/>
  </office:meta>
</office:document-meta>
</file>