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5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Simone Alessandra Piergiovann</text:span><text:span text:style-name="T2">a</text:span> -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772.48" calcext:value-type="float">
            <text:p>2.772,48</text:p>
          </table:table-cell>
          <table:table-cell table:style-name="ce8"/>
          <table:table-cell table:style-name="ce9" table:formula="of:=[.B3]+[.C3]" office:value-type="currency" office:currency="EUR" office:value="2772.48" calcext:value-type="currency">
            <text:p>€ 2.772,4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553.6" calcext:value-type="float">
            <text:p>2.553,60</text:p>
          </table:table-cell>
          <table:table-cell table:style-name="ce8"/>
          <table:table-cell table:style-name="ce9" table:formula="of:=[.B4]+[.C4]" office:value-type="currency" office:currency="EUR" office:value="2553.6" calcext:value-type="currency">
            <text:p>€ 2.553,6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float" office:value="583.68" calcext:value-type="float">
            <text:p>583,68</text:p>
          </table:table-cell>
          <table:table-cell table:style-name="ce8"/>
          <table:table-cell table:style-name="ce9" table:formula="of:=[.B6]+[.C6]" office:value-type="currency" office:currency="EUR" office:value="583.68" calcext:value-type="currency">
            <text:p>€ 583,68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office:value-type="float" office:value="2188.8" calcext:value-type="float">
            <text:p>2.188,80</text:p>
          </table:table-cell>
          <table:table-cell table:style-name="ce8"/>
          <table:table-cell table:style-name="ce9" table:formula="of:=[.B7]+[.C7]" office:value-type="currency" office:currency="EUR" office:value="2188.8" calcext:value-type="currency">
            <text:p>€ 2.188,8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office:value-type="float" office:value="802.56" calcext:value-type="float">
            <text:p>802,56</text:p>
          </table:table-cell>
          <table:table-cell table:style-name="ce8"/>
          <table:table-cell table:style-name="ce9" table:formula="of:=[.B8]+[.C8]" office:value-type="currency" office:currency="EUR" office:value="802.56" calcext:value-type="currency">
            <text:p>€ 802,56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float" office:value="0" calcext:value-type="float">
            <text:p>0,00</text:p>
          </table:table-cell>
          <table:table-cell table:style-name="ce8"/>
          <table:table-cell table:style-name="ce9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8" office:value-type="float" office:value="0" calcext:value-type="float">
            <text:p>0,00</text:p>
          </table:table-cell>
          <table:table-cell table:style-name="ce8"/>
          <table:table-cell table:style-name="ce9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0" calcext:value-type="float">
            <text:p>0,00</text:p>
          </table:table-cell>
          <table:table-cell table:style-name="ce8"/>
          <table:table-cell table:style-name="ce9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1824" calcext:value-type="float">
            <text:p>1.824,00</text:p>
          </table:table-cell>
          <table:table-cell table:style-name="ce8"/>
          <table:table-cell table:style-name="ce9" table:formula="of:=[.B12]+[.C12]" office:value-type="currency" office:currency="EUR" office:value="1824" calcext:value-type="currency">
            <text:p>€ 1.824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261.76" calcext:value-type="float">
            <text:p>2.261,76</text:p>
          </table:table-cell>
          <table:table-cell table:style-name="ce8"/>
          <table:table-cell table:style-name="ce9" table:formula="of:=[.B13]+[.C13]" office:value-type="currency" office:currency="EUR" office:value="2261.76" calcext:value-type="currency">
            <text:p>€ 2.261,7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1386.24" calcext:value-type="float">
            <text:p>1.386,24</text:p>
          </table:table-cell>
          <table:table-cell table:style-name="ce8"/>
          <table:table-cell table:style-name="ce9" table:formula="of:=[.B14]+[.C14]" office:value-type="currency" office:currency="EUR" office:value="1386.24" calcext:value-type="currency">
            <text:p>€ 1.386,2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/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17242.93" calcext:value-type="currency">
            <text:p>€ 17.242,93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int_Area" table:base-cell-address="$Foglio1.$A$1" table:cell-range-address="Foglio1.$A$1:Foglio1.$F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30:55.0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3-03-16T09:47:58.216000000</dc:date>
    <meta:print-date>2015-02-24T11:34:17Z</meta:print-date>
    <meta:editing-cycles>77</meta:editing-cycles>
    <meta:editing-duration>PT32M17S</meta:editing-duration>
    <meta:document-statistic meta:table-count="1" meta:cell-count="46" meta:object-count="0"/>
  </office:meta>
</office:document-meta>
</file>