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onaco Giuseppe</text:span><text:span text:style-name="T2"> </text:span>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3800" calcext:value-type="currency">
            <text:p>€ 13.800,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46:14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38:53.400000000</dc:date>
    <meta:print-date>2019-09-12T10:31:45.834000000</meta:print-date>
    <meta:editing-cycles>105</meta:editing-cycles>
    <meta:editing-duration>PT2H12M56S</meta:editing-duration>
    <meta:document-statistic meta:table-count="1" meta:cell-count="39" meta:object-count="0"/>
  </office:meta>
</office:document-meta>
</file>