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5.9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5.54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2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fo:wrap-option="wrap"/>
      <style:paragraph-properties fo:text-align="start" fo:margin-left="0mm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0">
      <style:table-cell-properties fo:background-color="transparent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Monaco Giuseppe</text:span><text:span text:style-name="T2"> </text:span>-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3]+[.C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4]+[.C4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5]+[.C5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6]+[.C6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7]+[.C7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8]+[.C8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office:value-type="float" office:value="2991.36" calcext:value-type="float">
            <text:p>2.991,36</text:p>
          </table:table-cell>
          <table:table-cell table:style-name="ce9"/>
          <table:table-cell table:style-name="ce10" table:formula="of:=[.B9]+[.C9]" office:value-type="currency" office:currency="EUR" office:value="2991.36" calcext:value-type="currency">
            <text:p>€ 2.991,36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 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10]+[.C10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11]+[.C11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12]+[.C12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13]+[.C13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3112.43" calcext:value-type="float">
            <text:p>3.112,43</text:p>
          </table:table-cell>
          <table:table-cell table:style-name="ce9"/>
          <table:table-cell table:style-name="ce10" table:formula="of:=[.B14]+[.C14]" office:value-type="currency" office:currency="EUR" office:value="3112.43" calcext:value-type="currency">
            <text:p>€ 3.112,43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37228.09" calcext:value-type="currency">
            <text:p>€ 37.228,09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37228.09" calcext:value-type="currency">
            <text:p>€ 37.228,09 </text:p>
          </table:table-cell>
          <table:table-cell table:number-columns-repeated="60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6"/>
          <table:table-cell table:style-name="ce11"/>
          <table:table-cell table:style-name="ce12"/>
          <table:table-cell table:number-columns-repeated="61"/>
        </table:table-row>
        <table:table-row table:style-name="ro4">
          <table:table-cell table:style-name="ce7" office:value-type="string" calcext:value-type="string" table:number-columns-spanned="4" table:number-rows-spanned="1">
            <text:p>'(1) <text:span text:style-name="T3">Proclamazione degli eletti – 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5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0/00/0000</text:date>, <text:time style:data-style-name="N2" text:time-value="14:31:56.61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4-01-19T13:13:32.569000000</dc:date>
    <meta:print-date>2019-09-12T10:31:45.834000000</meta:print-date>
    <meta:editing-cycles>102</meta:editing-cycles>
    <meta:editing-duration>PT2H11M42S</meta:editing-duration>
    <meta:document-statistic meta:table-count="1" meta:cell-count="47" meta:object-count="0"/>
  </office:meta>
</office:document-meta>
</file>