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Monaco Giuseppe</text:span><text:span text:style-name="T2"> </text:span>-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18.88" calcext:value-type="float">
            <text:p>218,88</text:p>
          </table:table-cell>
          <table:table-cell table:style-name="ce9"/>
          <table:table-cell table:style-name="ce10" table:formula="of:=[.B13]+[.C13]" office:value-type="currency" office:currency="EUR" office:value="218.88" calcext:value-type="currency">
            <text:p>€ 218,8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14]+[.C14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407.68" calcext:value-type="currency">
            <text:p>€ 2.407,6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407.68" calcext:value-type="currency">
            <text:p>€ 2.407,6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7:22.3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44:36.397000000</dc:date>
    <meta:print-date>2019-09-12T10:31:45.834000000</meta:print-date>
    <meta:editing-cycles>92</meta:editing-cycles>
    <meta:editing-duration>PT2H9M37S</meta:editing-duration>
    <meta:document-statistic meta:table-count="1" meta:cell-count="38" meta:object-count="0"/>
  </office:meta>
</office:document-meta>
</file>