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M. PALOSCI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nno 2014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1:C11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2:C12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3:C13)" table:style-name="ce2">
            <text:p>934,0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934.09" table:style-name="ce2">
            <text:p>934,09</text:p>
          </table:table-cell>
          <table:table-cell table:style-name="ce2"/>
          <table:table-cell office:value-type="float" office:value="934.09" table:formula="msoxl:=SUM(B14:C14)" table:style-name="ce2">
            <text:p>934,0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no</meta:initial-creator>
    <dc:creator>uno</dc:creator>
    <meta:creation-date>2014-10-31T07:58:20Z</meta:creation-date>
    <dc:date>2015-01-28T10:15:15Z</dc:date>
  </office:meta>
</office:document-meta>
</file>