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uolo Giuseppe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igliere Comunale a decorrere dal 29.04.2016. Delibera cons. n.2016/080/00035.</text:p>
          </table:table-cell>
          <table:table-cell table:number-columns-repeated="1023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5">
          <table:table-cell table:style-name="ce9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table table:name="Foglio2" table:style-name="ta2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9:56.2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19-01-22T16:50:27.642000000</dc:date>
    <meta:print-date>2015-02-24T11:34:17Z</meta:print-date>
    <meta:editing-cycles>33</meta:editing-cycles>
    <meta:editing-duration>PT18M55S</meta:editing-duration>
    <meta:document-statistic meta:table-count="3" meta:cell-count="46" meta:object-count="0"/>
  </office:meta>
</office:document-meta>
</file>