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wrap-option="wrap"/>
      <style:paragraph-properties fo:text-align="start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106">
      <style:table-cell-properties fo:border="0.06pt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5" table:default-cell-style-name="ce8"/>
        <table:table-column table:style-name="co4" table:number-columns-repeated="1020" table:default-cell-style-name="ce8"/>
        <table:table-row table:style-name="ro2">
          <table:table-cell table:style-name="ce2" office:value-type="string" calcext:value-type="string" table:number-columns-spanned="4" table:number-rows-spanned="1">
            <text:p>Consigliere Muolo Giuseppe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table:number-columns-repeated="2"/>
          <table:table-cell table:style-name="ce12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table:number-columns-repeated="2"/>
          <table:table-cell table:style-name="ce12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style-name="ce12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1" office:value-type="float" office:value="72.96" calcext:value-type="float">
            <text:p>72,96</text:p>
          </table:table-cell>
          <table:table-cell table:style-name="ce11"/>
          <table:table-cell table:style-name="ce12" table:formula="of:=[.B6]+[.C6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1" office:value-type="float" office:value="1896.96" calcext:value-type="float">
            <text:p>1.896,96</text:p>
          </table:table-cell>
          <table:table-cell table:style-name="ce11"/>
          <table:table-cell table:style-name="ce12" table:formula="of:=[.B7]+[.C7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float" office:value="2261.76" calcext:value-type="float">
            <text:p>2.261,76</text:p>
          </table:table-cell>
          <table:table-cell table:style-name="ce11"/>
          <table:table-cell table:style-name="ce12" table:formula="of:=[.B8]+[.C8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1" office:value-type="float" office:value="2115.84" calcext:value-type="float">
            <text:p>2.115,84</text:p>
          </table:table-cell>
          <table:table-cell table:style-name="ce11"/>
          <table:table-cell table:style-name="ce12" table:formula="of:=[.B9]+[.C9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(1)</text:p>
          </table:table-cell>
          <table:table-cell table:style-name="ce11" office:value-type="float" office:value="72.96" calcext:value-type="float">
            <text:p>72,96</text:p>
          </table:table-cell>
          <table:table-cell table:style-name="ce11"/>
          <table:table-cell table:style-name="ce12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float" office:value="2115.84" calcext:value-type="float">
            <text:p>2.115,84</text:p>
          </table:table-cell>
          <table:table-cell table:style-name="ce11"/>
          <table:table-cell table:style-name="ce12" table:formula="of:=[.B11]+[.C11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 <text:span text:style-name="T1">(2)</text:span></text:p>
          </table:table-cell>
          <table:table-cell table:style-name="ce11" office:value-type="float" office:value="2395.12" calcext:value-type="float">
            <text:p>2.395,12</text:p>
          </table:table-cell>
          <table:table-cell table:style-name="ce11"/>
          <table:table-cell table:style-name="ce12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1" office:value-type="float" office:value="2395.12" calcext:value-type="float">
            <text:p>2.395,12</text:p>
          </table:table-cell>
          <table:table-cell table:style-name="ce11"/>
          <table:table-cell table:style-name="ce12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1" office:value-type="float" office:value="2395.12" calcext:value-type="float">
            <text:p>2.395,12</text:p>
          </table:table-cell>
          <table:table-cell table:style-name="ce11"/>
          <table:table-cell table:style-name="ce12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float" office:value="2334.72" calcext:value-type="float">
            <text:p>2.334,72</text:p>
          </table:table-cell>
          <table:table-cell table:style-name="ce11"/>
          <table:table-cell table:style-name="ce12" table:formula="of:=[.B15]+[.C15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2" table:formula="of:=SUM([.B3:.B15])" office:value-type="currency" office:currency="EUR" office:value="18056.4" calcext:value-type="currency">
            <text:p>€ 18.056,40 </text:p>
          </table:table-cell>
          <table:table-cell table:style-name="ce12" table:formula="of:=SUM([.C3:.C15])" office:value-type="currency" office:currency="EUR" office:value="0" calcext:value-type="currency">
            <text:p>€ -00 </text:p>
          </table:table-cell>
          <table:table-cell table:style-name="ce12" table:formula="of:=SUM([.D3:.D15])" office:value-type="currency" office:currency="EUR" office:value="18056.4" calcext:value-type="currency">
            <text:p>€ 18.056,40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igliere Comunale a decorrere dal 29.04.2016. Delibera cons. n.2016/080/00035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(1) </text:span>€ 72,96 gettone Consiglio Comunale 28 giugno 2016. Det. N.2016/00377  del 03.08.2016.</text:p>
          </table:table-cell>
          <table:table-cell table:style-name="ce9"/>
          <table:table-cell table:number-columns-repeated="1022"/>
        </table:table-row>
        <table:table-row table:style-name="ro5">
          <table:table-cell table:style-name="ce10" office:value-type="string" calcext:value-type="string" table:number-columns-spanned="4" table:number-rows-spanned="1">
            <text:p><text:span text:style-name="T1">(2) </text:span>di cui € 72,96 devoluti per  “Emergenza  terremoto Centro Italia“- det. n. 2016/080/00472  del 18.10.2016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F$21"/>
        </table:named-expressions>
      </table:table>
      <table:table table:name="Foglio2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9:45.3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7-01-26T16:00:17.934000000</dc:date>
    <meta:print-date>2015-02-24T11:34:17Z</meta:print-date>
    <meta:editing-cycles>10</meta:editing-cycles>
    <meta:editing-duration>PT10M10S</meta:editing-duration>
    <meta:document-statistic meta:table-count="3" meta:cell-count="48" meta:object-count="0"/>
  </office:meta>
</office:document-meta>
</file>