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5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Visconti Alessandro</text:span> -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3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3]+[.C3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4]+[.C4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5]+[.C5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6]+[.C6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7]+[.C7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8]+[.C8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9]+[.C9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8" office:value-type="float" office:value="2261.76" calcext:value-type="float">
            <text:p>2.261,76</text:p>
          </table:table-cell>
          <table:table-cell table:style-name="ce8"/>
          <table:table-cell table:style-name="ce9" table:formula="of:=[.B10]+[.C10]" office:value-type="currency" office:currency="EUR" office:value="2261.76" calcext:value-type="currency">
            <text:p>€ 2.261,76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11]+[.C11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12]+[.C12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float" office:value="3112.43" calcext:value-type="float">
            <text:p>3.112,43</text:p>
          </table:table-cell>
          <table:table-cell table:style-name="ce8"/>
          <table:table-cell table:style-name="ce9" table:formula="of:=[.B13]+[.C13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8" office:value-type="float" office:value="2991.36" calcext:value-type="float">
            <text:p>2.991,36</text:p>
          </table:table-cell>
          <table:table-cell table:style-name="ce8"/>
          <table:table-cell table:style-name="ce9" table:formula="of:=[.B14]+[.C14]" office:value-type="currency" office:currency="EUR" office:value="2991.36" calcext:value-type="currency">
            <text:p>€ 2.991,36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9" table:formula="of:=SUM([.B3:.B14])" office:value-type="currency" office:currency="EUR" office:value="36377.42" calcext:value-type="currency">
            <text:p>€ 36.377,42 </text:p>
          </table:table-cell>
          <table:table-cell table:style-name="ce9"/>
          <table:table-cell table:style-name="ce9" table:formula="of:=SUM([.D3:.D14])" office:value-type="currency" office:currency="EUR" office:value="36377.42" calcext:value-type="currency">
            <text:p>€ 36.377,42 </text:p>
          </table:table-cell>
          <table:table-cell table:number-columns-repeated="60"/>
        </table:table-row>
        <table:table-row table:style-name="ro3">
          <table:table-cell table:number-columns-repeated="3"/>
          <table:table-cell table:style-name="ce9"/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2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30">00/00/0000</text:date>, <text:time style:data-style-name="N2" text:time-value="14:56:51.44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4-01-19T13:19:36.513000000</dc:date>
    <meta:editing-cycles>89</meta:editing-cycles>
    <meta:editing-duration>PT36M9S</meta:editing-duration>
    <meta:document-statistic meta:table-count="1" meta:cell-count="46" meta:object-count="0"/>
  </office:meta>
</office:document-meta>
</file>