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sconti Alessandr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6]+[.C6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699.52" calcext:value-type="float">
            <text:p>2.699,52</text:p>
          </table:table-cell>
          <table:table-cell table:style-name="ce8"/>
          <table:table-cell table:style-name="ce9" table:formula="of:=[.B8]+[.C8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553.6" calcext:value-type="float">
            <text:p>2.553,60</text:p>
          </table:table-cell>
          <table:table-cell table:style-name="ce8"/>
          <table:table-cell table:style-name="ce9" table:formula="of:=[.B10]+[.C10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3951.22" calcext:value-type="currency">
            <text:p>€ 33.951,22 </text:p>
          </table:table-cell>
          <table:table-cell table:style-name="ce9"/>
          <table:table-cell table:style-name="ce9" table:formula="of:=SUM([.D3:.D14])" office:value-type="currency" office:currency="EUR" office:value="33951.22" calcext:value-type="currency">
            <text:p>€ 33.951,22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32:14.7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9:21.138000000</dc:date>
    <meta:editing-cycles>79</meta:editing-cycles>
    <meta:editing-duration>PT34M26S</meta:editing-duration>
    <meta:document-statistic meta:table-count="1" meta:cell-count="46" meta:object-count="0"/>
  </office:meta>
</office:document-meta>
</file>