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60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<text:s/>VENTRELL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3]+[.B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985.23" calcext:value-type="float">
            <text:p>985,23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4]+[.B4]" office:value-type="float" office:value="985.23" calcext:value-type="float">
            <text:p>985,23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1204.17" calcext:value-type="float">
            <text:p>1.204,17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5]+[.B5]" office:value-type="float" office:value="1204.17" calcext:value-type="float">
            <text:p>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802.78" calcext:value-type="float">
            <text:p>802,78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6]+[.B6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7]+[.B7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8]+[.B8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1021.72" calcext:value-type="float">
            <text:p>1.021,72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9]+[.B9]" office:value-type="float" office:value="1021.72" calcext:value-type="float">
            <text:p>1.021,72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1131.19" calcext:value-type="float">
            <text:p>1.131,19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0]+[.B10]" office:value-type="float" office:value="1131.19" calcext:value-type="float">
            <text:p>1.131,19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1167.68" calcext:value-type="float">
            <text:p>1.167,68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1]+[.B11]" office:value-type="float" office:value="1167.68" calcext:value-type="float">
            <text:p>1.167,68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2]+[.B12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3]+[.B1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875.76" calcext:value-type="float">
            <text:p>875,76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4]+[.B14]" office:value-type="float" office:value="875.76" calcext:value-type="float">
            <text:p>875,76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15" table:formula="of:=SUM([.D3:.D14])" office:value-type="float" office:value="13257.78" calcext:value-type="float">
            <text:p>13.257,78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8:05:59.9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08:06:10.898000000</dc:date>
    <meta:editing-cycles>65</meta:editing-cycles>
    <meta:editing-duration>PT1H5M17S</meta:editing-duration>
    <meta:document-statistic meta:table-count="3" meta:cell-count="55" meta:object-count="0"/>
  </office:meta>
</office:document-meta>
</file>