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3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</style:style>
    <style:style style:name="ce3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1019" table:default-cell-style-name="ce21"/>
        <table:table-column table:style-name="co6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<text:s/>VENTRELL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3]+[.C3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766.29" calcext:value-type="float">
            <text:p>766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4]+[.C4]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766.29" calcext:value-type="float">
            <text:p>766,29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5]+[.C5]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547.35" calcext:value-type="float">
            <text:p>547,3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6]+[.C6]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934.1" calcext:value-type="float">
            <text:p>934,10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7]+[.C7]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304.36" calcext:value-type="float">
            <text:p>1.304,36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8]+[.C8]" office:value-type="float" office:value="1304.36" calcext:value-type="float">
            <text:p>1.304,3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9]+[.C9]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620.33" calcext:value-type="float">
            <text:p>620,33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B10]+[.C10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1]+[.C11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437.88" calcext:value-type="float">
            <text:p>437,88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2]+[.C12]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656.82" calcext:value-type="float">
            <text:p>656,82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B13]+[.C13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583.84" calcext:value-type="float">
            <text:p>583,84</text:p>
          </table:table-cell>
          <table:table-cell table:style-name="ce33" office:value-type="float" office:value="0" calcext:value-type="float">
            <text:p>0,00</text:p>
          </table:table-cell>
          <table:table-cell table:style-name="ce5" table:formula="of:=[.B14]+[.C14]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ALE</text:p>
          </table:table-cell>
          <table:table-cell table:style-name="ce15" table:formula="of:=SUM([.D3:.D14])" office:value-type="float" office:value="8770.17" calcext:value-type="float">
            <text:p>8.770,17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3:54:22.7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3:54:35.137000000</dc:date>
    <meta:editing-cycles>55</meta:editing-cycles>
    <meta:editing-duration>PT1H1M11S</meta:editing-duration>
    <meta:document-statistic meta:table-count="3" meta:cell-count="55" meta:object-count="0"/>
  </office:meta>
</office:document-meta>
</file>