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09">
      <style:table-cell-properties fo:border="0.06pt solid #000000"/>
    </style:style>
    <style:style style:name="ce9" style:family="table-cell" style:parent-style-name="Normale_20_2" style:data-style-name="N10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Sisto Fabio -</text:span>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/>
          <table:table-cell table:style-name="ce10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/>
          <table:table-cell table:style-name="ce10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/>
          <table:table-cell table:style-name="ce10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/>
          <table:table-cell table:style-name="ce10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/>
          <table:table-cell table:style-name="ce10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/>
          <table:table-cell table:style-name="ce10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/>
          <table:table-cell table:style-name="ce10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/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3429.12" calcext:value-type="currency">
            <text:p>€ 3.429,12</text:p>
          </table:table-cell>
          <table:table-cell table:style-name="ce10"/>
          <table:table-cell table:style-name="ce11" table:formula="of:=[.B14]+[.C14]" office:value-type="currency" office:currency="EUR" office:value="3429.12" calcext:value-type="currency">
            <text:p>€ 3.429,12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currency" office:currency="EUR" office:value="13779.12" calcext:value-type="currency">
            <text:p>€ 13.779,12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13779.12" calcext:value-type="currency">
            <text:p>€ 13.779,1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2:02:00.2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3:04:53.933000000</dc:date>
    <meta:print-date>2017-08-03T08:29:51Z</meta:print-date>
    <meta:editing-cycles>111</meta:editing-cycles>
    <meta:editing-duration>PT1H33M55S</meta:editing-duration>
    <meta:document-statistic meta:table-count="1" meta:cell-count="38" meta:object-count="0"/>
  </office:meta>
</office:document-meta>
</file>