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Sisto Liv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8]+[.C8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316.24" calcext:value-type="currency">
            <text:p>€ 28.316,2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316.24" calcext:value-type="currency">
            <text:p>€ 28.316,2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56:01.4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56:12.781000000</dc:date>
    <meta:editing-cycles>31</meta:editing-cycles>
    <meta:editing-duration>PT16M38S</meta:editing-duration>
    <meta:document-statistic meta:table-count="3" meta:cell-count="45" meta:object-count="0"/>
  </office:meta>
</office:document-meta>
</file>