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Sisto Livi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8]+[.C8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28681.04" calcext:value-type="currency">
            <text:p>€ 28.681,0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681.04" calcext:value-type="currency">
            <text:p>€ 28.681,0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1:18:39.5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8-01-22T11:19:02.836000000</dc:date>
    <meta:editing-cycles>18</meta:editing-cycles>
    <meta:editing-duration>PT9M52S</meta:editing-duration>
    <meta:document-statistic meta:table-count="3" meta:cell-count="45" meta:object-count="0"/>
  </office:meta>
</office:document-meta>
</file>