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6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Sisto Livi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3]+[.C3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1]+[.C11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28474.72" calcext:value-type="currency">
            <text:p>€ 28.474,72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474.72" calcext:value-type="currency">
            <text:p>€ 28.474,72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6:02:27.0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7-01-26T16:03:02.368000000</dc:date>
    <meta:editing-cycles>9</meta:editing-cycles>
    <meta:editing-duration>PT7M14S</meta:editing-duration>
    <meta:document-statistic meta:table-count="3" meta:cell-count="45" meta:object-count="0"/>
  </office:meta>
</office:document-meta>
</file>