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Consigliere Sisto Livio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2261.76" calcext:value-type="float">
            <text:p>2.261,76</text:p>
          </table:table-cell>
          <table:table-cell table:style-name="ce9"/>
          <table:table-cell table:style-name="ce10" table:formula="of:=[.B13]+[.C13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28608.08" calcext:value-type="currency">
            <text:p>€ 28.608,08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608.08" calcext:value-type="currency">
            <text:p>€ 28.608,08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09:36:40.2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6-01-25T09:36:50.838000000</dc:date>
    <meta:editing-duration>PT30S</meta:editing-duration>
    <meta:editing-cycles>2</meta:editing-cycles>
    <meta:document-statistic meta:table-count="3" meta:cell-count="45" meta:object-count="0"/>
  </office:meta>
</office:document-meta>
</file>