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D0CECE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Sisto Livio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agosto*</text:p>
          </table:table-cell>
          <table:table-cell office:value-type="float" office:value="729.6" table:style-name="ce5">
            <text:p>729,60</text:p>
          </table:table-cell>
          <table:table-cell table:style-name="ce5"/>
          <table:table-cell office:value-type="currency" office:value="729.6" table:formula="of:=[.B10]+[.C10]" table:style-name="ce6">
            <text:p><text:s/>€ 729,60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t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1]+[.C11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2]+[.C12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3]+[.C13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c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4]+[.C14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10310.08" table:formula="of:=SUM([.B3:.B14])" table:style-name="ce6">
            <text:p><text:s/>€ 10.310,08<text:s/></text:p>
          </table:table-cell>
          <table:table-cell office:value-type="currency" office:value="0" table:formula="of:=SUM([.C3:.C14])" table:style-name="ce6">
            <text:p><text:s/>€ -00<text:s/></text:p>
          </table:table-cell>
          <table:table-cell office:value-type="currency" office:value="10310.08" table:formula="of:=SUM([.D3:.D14])" table:style-name="ce6">
            <text:p><text:s/>€ 10.310,08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*Amministrazione Decaro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9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 Tullio Caterina</dc:creator>
    <meta:creation-date>2006-09-25T09:17:32Z</meta:creation-date>
    <dc:date>2015-01-13T11:39:55Z</dc:date>
  </office:meta>
</office:document-meta>
</file>