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9mm" fo:break-before="auto" style:use-optimal-row-height="false"/>
    </style:style>
    <style:style style:name="ro5" style:family="table-row">
      <style:table-row-properties style:row-height="16.8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weight="normal" style:font-weight-asian="normal" style:font-weight-complex="normal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Romito Fabio Saverio</text:span> -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3]+[.C3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042.88" calcext:value-type="float">
            <text:p>2.042,88</text:p>
          </table:table-cell>
          <table:table-cell table:style-name="ce9"/>
          <table:table-cell table:style-name="ce10" table:formula="of:=[.B6]+[.C6]" office:value-type="currency" office:currency="EUR" office:value="2042.88" calcext:value-type="currency">
            <text:p>€ 2.042,8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7]+[.C7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626.56" calcext:value-type="float">
            <text:p>2.626,56</text:p>
          </table:table-cell>
          <table:table-cell table:style-name="ce9"/>
          <table:table-cell table:style-name="ce10" table:formula="of:=[.B8]+[.C8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text:span text:style-name="T2"> </text:span></text:p>
          </table:table-cell>
          <table:table-cell table:style-name="ce9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text:span text:style-name="T3"> </text:span>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17656.47" calcext:value-type="currency">
            <text:p>€ 17.656,47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17656.47" calcext:value-type="currency">
            <text:p>€ 17.656,47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2">(2)</text:span> elezione a Vice Presidente del Consiglio Comunale – delibera cc n. 2019/00053 del 16 09 2019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00/00/0000</text:date>, <text:time style:data-style-name="N2" text:time-value="13:22:46.3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9-12T07:53:20.052000000</dc:date>
    <meta:editing-cycles>81</meta:editing-cycles>
    <meta:editing-duration>PT38M43S</meta:editing-duration>
    <meta:document-statistic meta:table-count="1" meta:cell-count="43" meta:object-count="0"/>
  </office:meta>
</office:document-meta>
</file>