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16.8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weight="normal" style:font-weight-asian="normal" style:font-weight-complex="normal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omito Fabio Saverio</text:span> -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 office:value-type="float" office:value="156" calcext:value-type="float">
            <text:p>156,00</text:p>
          </table:table-cell>
          <table:table-cell table:style-name="ce10" table:formula="of:=[.B3]+[.C3]" office:value-type="currency" office:currency="EUR" office:value="2551.12" calcext:value-type="currency">
            <text:p>€ 2.551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2"> </text:span>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text:span text:style-name="T3"> </text:span>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8741.44" calcext:value-type="currency">
            <text:p>€ 28.741,44 </text:p>
          </table:table-cell>
          <table:table-cell table:style-name="ce10" table:formula="of:=SUM([.C3:.C14])" office:value-type="currency" office:currency="EUR" office:value="156" calcext:value-type="currency">
            <text:p>€ 156,00 </text:p>
          </table:table-cell>
          <table:table-cell table:style-name="ce10" table:formula="of:=SUM([.D3:.D14])" office:value-type="currency" office:currency="EUR" office:value="28897.44" calcext:value-type="currency">
            <text:p>€ 28.897,4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2">(2)</text:span> elezione a Vice Presidente del Consiglio Comunale – delibera cc n. 2019/00053 del 16 09 2019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7:04:40.8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9:35.853000000</dc:date>
    <meta:editing-cycles>73</meta:editing-cycles>
    <meta:editing-duration>PT33M37S</meta:editing-duration>
    <meta:document-statistic meta:table-count="1" meta:cell-count="49" meta:object-count="0"/>
  </office:meta>
</office:document-meta>
</file>