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8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 Saverio</text:span> -                        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2"> (1)</text:span></text:p>
          </table:table-cell>
          <table:table-cell table:style-name="ce9" office:value-type="float" office:value="72.96" calcext:value-type="float">
            <text:p>72,96</text:p>
          </table:table-cell>
          <table:table-cell table:style-name="ce9"/>
          <table:table-cell table:style-name="ce10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text:span text:style-name="T3"> (2)</text:span>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042.88" calcext:value-type="float">
            <text:p>2.042,88</text:p>
          </table:table-cell>
          <table:table-cell table:style-name="ce9"/>
          <table:table-cell table:style-name="ce10" table:formula="of:=[.B13]+[.C13]" office:value-type="currency" office:currency="EUR" office:value="2042.88" calcext:value-type="currency">
            <text:p>€ 2.042,8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1969.92" calcext:value-type="float">
            <text:p>1.969,92</text:p>
          </table:table-cell>
          <table:table-cell table:style-name="ce9"/>
          <table:table-cell table:style-name="ce10" table:formula="of:=[.B14]+[.C14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8876" calcext:value-type="currency">
            <text:p>€ 8.876,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8876" calcext:value-type="currency">
            <text:p>€ 8.876,0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2">(2)</text:span> elezione a Vice Presidente del Consiglio Comunale – delibera cc n. 2019/00053 del 16 09 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34:06.6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34:40.236000000</dc:date>
    <meta:editing-cycles>47</meta:editing-cycles>
    <meta:editing-duration>PT25M57S</meta:editing-duration>
    <dc:creator>c d </dc:creator>
    <meta:document-statistic meta:table-count="1" meta:cell-count="41" meta:object-count="0"/>
  </office:meta>
</office:document-meta>
</file>