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522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PIANCALDIN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13.64" calcext:value-type="currency">
            <text:p>€ 1.313,64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131.19" calcext:value-type="currency">
            <text:p>€ 1.131,19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7]+[.B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8]+[.B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number-columns-repeated="2" table:style-name="ce25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5135.83" calcext:value-type="currency">
            <text:p>€ 5.135,8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14:07.1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14:32.781000000</dc:date>
    <meta:editing-cycles>70</meta:editing-cycles>
    <meta:editing-duration>PT1H9M39S</meta:editing-duration>
    <meta:document-statistic meta:table-count="3" meta:cell-count="56" meta:object-count="0"/>
  </office:meta>
</office:document-meta>
</file>