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0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0"/>
        <table:table-column table:style-name="co4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60" table:default-cell-style-name="ce20"/>
        <table:table-row table:style-name="ro2">
          <table:table-cell table:style-name="ce16" office:value-type="string" calcext:value-type="string" table:number-columns-spanned="4" table:number-rows-spanned="1">
            <text:p>CONSIGLIERE <text:s/>PIANCALDINI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3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3]+[.B3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4]+[.B4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5]+[.B5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1058.21" calcext:value-type="float">
            <text:p>1.058,21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6]+[.B6]" office:value-type="float" office:value="1058.21" calcext:value-type="float">
            <text:p>1.058,2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7]+[.B7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8]+[.B8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1094.7" calcext:value-type="float">
            <text:p>1.094,70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9]+[.B9]" office:value-type="float" office:value="1094.7" calcext:value-type="float">
            <text:p>1.094,7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912.25" calcext:value-type="float">
            <text:p>912,2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0]+[.B10]" office:value-type="float" office:value="912.25" calcext:value-type="float">
            <text:p>912,2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1]+[.B11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2]+[.B12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3]+[.B13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1094.7" calcext:value-type="float">
            <text:p>1.094,70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14]+[.B14]" office:value-type="float" office:value="1094.7" calcext:value-type="float">
            <text:p>1.094,70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15" table:formula="of:=SUM([.D3:.D14])" office:value-type="float" office:value="13870.66" calcext:value-type="float">
            <text:p>13.870,66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20"/>
        <table:table-column table:style-name="co6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20"/>
        <table:table-column table:style-name="co6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08:03:53.2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01-09T08:04:08.008000000</dc:date>
    <meta:editing-cycles>65</meta:editing-cycles>
    <meta:editing-duration>PT1H7M51S</meta:editing-duration>
    <meta:document-statistic meta:table-count="3" meta:cell-count="55" meta:object-count="0"/>
  </office:meta>
</office:document-meta>
</file>