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1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20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4">
      <style:table-cell-properties fo:border-bottom="0.06pt solid #000000" fo:border-left="none" fo:border-right="none" fo:border-top="0.06pt solid #000000"/>
    </style:style>
    <style:style style:name="ce6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4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30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end" fo:margin-left="0cm"/>
    </style:style>
    <style:style style:name="ce31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 fo:margin-left="0cm"/>
    </style:style>
    <style:style style:name="ce32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end" fo:margin-left="0cm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20"/>
        <table:table-column table:style-name="co4" table:default-cell-style-name="ce20"/>
        <table:table-column table:style-name="co7" table:default-cell-style-name="ce20"/>
        <table:table-column table:style-name="co8" table:default-cell-style-name="ce20"/>
        <table:table-column table:style-name="co5" table:number-columns-repeated="60" table:default-cell-style-name="ce20"/>
        <table:table-column table:style-name="co6" table:number-columns-repeated="960" table:default-cell-style-name="ce20"/>
        <table:table-row table:style-name="ro2">
          <table:table-cell table:style-name="ce16" office:value-type="string" calcext:value-type="string" table:number-columns-spanned="4" table:number-rows-spanned="1">
            <text:p>CONSIGLIERE <text:s/>PIANCALDINI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2" office:value-type="string" calcext:value-type="string">
            <text:p>ANNO 2022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5" office:value-type="float" office:value="693.31" calcext:value-type="float">
            <text:p>693,31</text:p>
          </table:table-cell>
          <table:table-cell table:style-name="ce6" office:value-type="float" office:value="0" calcext:value-type="float">
            <text:p>0,00</text:p>
          </table:table-cell>
          <table:table-cell table:style-name="ce5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5" office:value-type="float" office:value="766.29" calcext:value-type="float">
            <text:p>766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5" office:value-type="float" office:value="839.27" calcext:value-type="float">
            <text:p>839,27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[.C5]+[.B5]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5" office:value-type="float" office:value="364.9" calcext:value-type="float">
            <text:p>364,90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6]+[.B6]" office:value-type="float" office:value="364.9" calcext:value-type="float">
            <text:p>364,9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5" office:value-type="float" office:value="934.1" calcext:value-type="float">
            <text:p>934,10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[.C7]+[.B7]" office:value-type="float" office:value="934.1" calcext:value-type="float">
            <text:p>934,1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GIUGNO</text:p>
          </table:table-cell>
          <table:table-cell table:style-name="ce9" office:value-type="float" office:value="802.78" calcext:value-type="float">
            <text:p>802,78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[.C8]+[.B8]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LUGLIO</text:p>
          </table:table-cell>
          <table:table-cell table:style-name="ce6" office:value-type="float" office:value="729.8" calcext:value-type="float">
            <text:p>729,80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[.C9]+[.B9]" office:value-type="float" office:value="729.8" calcext:value-type="float">
            <text:p>729,8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GOSTO</text:p>
          </table:table-cell>
          <table:table-cell table:style-name="ce6" office:value-type="float" office:value="693.31" calcext:value-type="float">
            <text:p>693,31</text:p>
          </table:table-cell>
          <table:table-cell table:style-name="ce31" office:value-type="float" office:value="0" calcext:value-type="float">
            <text:p>0,00</text:p>
          </table:table-cell>
          <table:table-cell table:style-name="ce5" table:formula="of:=[.C10]+[.B10]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SETTEMBRE</text:p>
          </table:table-cell>
          <table:table-cell table:style-name="ce6" office:value-type="float" office:value="839.27" calcext:value-type="float">
            <text:p>839,27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[.C11]+[.B11]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OTTOBRE</text:p>
          </table:table-cell>
          <table:table-cell table:style-name="ce6" office:value-type="float" office:value="729.8" calcext:value-type="float">
            <text:p>729,80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[.C12]+[.B12]" office:value-type="float" office:value="729.8" calcext:value-type="float">
            <text:p>729,8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NOVEMBRE</text:p>
          </table:table-cell>
          <table:table-cell table:style-name="ce6" office:value-type="float" office:value="656.82" calcext:value-type="float">
            <text:p>656,82</text:p>
          </table:table-cell>
          <table:table-cell table:style-name="ce31" office:value-type="float" office:value="0" calcext:value-type="float">
            <text:p>0,00</text:p>
          </table:table-cell>
          <table:table-cell table:style-name="ce5" table:formula="of:=[.C13]+[.B13]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DICEMBRE</text:p>
          </table:table-cell>
          <table:table-cell table:style-name="ce10" office:value-type="float" office:value="510.86" calcext:value-type="float">
            <text:p>510,86</text:p>
          </table:table-cell>
          <table:table-cell table:style-name="ce32" office:value-type="float" office:value="0" calcext:value-type="float">
            <text:p>0,00</text:p>
          </table:table-cell>
          <table:table-cell table:style-name="ce5" table:formula="of:=[.C14]+[.B14]" office:value-type="float" office:value="510.86" calcext:value-type="float">
            <text:p>510,86</text:p>
          </table:table-cell>
          <table:table-cell table:number-columns-repeated="1020"/>
        </table:table-row>
        <table:table-row table:style-name="ro3">
          <table:table-cell table:style-name="ce12"/>
          <table:table-cell table:style-name="ce13"/>
          <table:table-cell table:style-name="ce14" office:value-type="string" calcext:value-type="string">
            <text:p>TOTALE</text:p>
          </table:table-cell>
          <table:table-cell table:style-name="ce15" table:formula="of:=SUM([.D3:.D14])" office:value-type="float" office:value="8560.51" calcext:value-type="float">
            <text:p>8.560,51</text:p>
          </table:table-cell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5" table:number-columns-repeated="1023" table:default-cell-style-name="ce20"/>
        <table:table-column table:style-name="co6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1023" table:default-cell-style-name="ce20"/>
        <table:table-column table:style-name="co6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/00/0000</text:date>, <text:time style:data-style-name="N2" text:time-value="13:52:43.60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Oreste Antonella</meta:initial-creator>
    <meta:creation-date>2006-09-16T00:00:00Z</meta:creation-date>
    <dc:date>2023-02-07T13:53:00.650000000</dc:date>
    <meta:editing-cycles>55</meta:editing-cycles>
    <meta:editing-duration>PT1H3M37S</meta:editing-duration>
    <meta:document-statistic meta:table-count="3" meta:cell-count="55" meta:object-count="0"/>
  </office:meta>
</office:document-meta>
</file>