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PIANCALDIN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/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36.49" calcext:value-type="float">
            <text:p>36,49</text:p>
          </table:table-cell>
          <table:table-cell table:style-name="ce6"/>
          <table:table-cell table:style-name="ce5" table:formula="of:=[.B6]+[.C6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7"/>
          <table:table-cell table:style-name="ce5" table:formula="of:=[.B7]+[.C7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766.29" calcext:value-type="float">
            <text:p>766,29</text:p>
          </table:table-cell>
          <table:table-cell table:style-name="ce7"/>
          <table:table-cell table:style-name="ce5" table:formula="of:=[.B8]+[.C8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2]+[.C12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9" calcext:value-type="float">
            <text:p>729,90</text:p>
          </table:table-cell>
          <table:table-cell table:style-name="ce11"/>
          <table:table-cell table:style-name="ce5" table:formula="of:=[.B14]+[.C14]" office:value-type="float" office:value="729.9" calcext:value-type="float">
            <text:p>729,9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626.51" calcext:value-type="float">
            <text:p>7.626,51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37:29.111000000</dc:date>
    <meta:editing-cycles>41</meta:editing-cycles>
    <meta:editing-duration>PT57M27S</meta:editing-duration>
    <meta:document-statistic meta:table-count="3" meta:cell-count="43" meta:object-count="0"/>
  </office:meta>
</office:document-meta>
</file>