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2.03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10105"/>
    <style:style style:name="ce9" style:family="table-cell" style:parent-style-name="Default" style:data-style-name="N0"/>
    <style:style style:name="ce11" style:family="table-cell" style:parent-style-name="Default" style:data-style-name="N105">
      <style:table-cell-properties fo:border="0.06pt solid #000000"/>
    </style:style>
    <style:style style:name="ce10" style:family="table-cell" style:parent-style-name="Default" style:data-style-name="N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9"/>
        <table:table-column table:style-name="co3" table:default-cell-style-name="ce10"/>
        <table:table-column table:style-name="co5" table:default-cell-style-name="ce9"/>
        <table:table-column table:style-name="co6" table:default-cell-style-name="ce10"/>
        <table:table-column table:style-name="co4" table:number-columns-repeated="1020" table:default-cell-style-name="ce9"/>
        <table:table-row table:style-name="ro1">
          <table:table-cell table:style-name="ce2" office:value-type="string" calcext:value-type="string">
            <text:p>MENOLASCINA V</text:p>
          </table:table-cell>
          <table:table-cell table:style-name="ce11"/>
          <table:table-cell table:style-name="ce2" office:value-type="float" office:value="2024" calcext:value-type="float">
            <text:p>2024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Anno 2024</text:p>
          </table:table-cell>
          <table:table-cell table:style-name="ce11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11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1" office:value-type="currency" office:currency="EUR" office:value="1345.5" calcext:value-type="currency">
            <text:p>€ 1.345,5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1345.5" calcext:value-type="currency">
            <text:p>€ 1.345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1" office:value-type="currency" office:currency="EUR" office:value="1345.5" calcext:value-type="currency">
            <text:p>€ 1.345,5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1345.5" calcext:value-type="currency">
            <text:p>€ 1.345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1" office:value-type="currency" office:currency="EUR" office:value="1345.5" calcext:value-type="currency">
            <text:p>€ 1.345,5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1345.5" calcext:value-type="currency">
            <text:p>€ 1.345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1" office:value-type="currency" office:currency="EUR" office:value="1240.66" calcext:value-type="currency">
            <text:p>€ 1.240,66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1240.66" calcext:value-type="currency">
            <text:p>€ 1.240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1" table:formula="of:=SUM([.B3:.B14])" office:value-type="currency" office:currency="EUR" office:value="5277.16" calcext:value-type="currency">
            <text:p>€ 5.277,16</text:p>
          </table:table-cell>
          <table:table-cell table:style-name="ce2" table:formula="of:=SUM([.C3:.C14])" office:value-type="float" office:value="0" calcext:value-type="float">
            <text:p>0</text:p>
          </table:table-cell>
          <table:table-cell table:style-name="ce11" table:formula="of:=SUM([.D3:.D14])" office:value-type="currency" office:currency="EUR" office:value="5277.16" calcext:value-type="currency">
            <text:p>€ 5.277,16</text:p>
          </table:table-cell>
          <table:table-cell table:number-columns-repeated="1020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5:37:08.3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4-06-18T15:39:18.514000000</dc:date>
    <meta:editing-cycles>37</meta:editing-cycles>
    <meta:editing-duration>PT30M14S</meta:editing-duration>
    <meta:document-statistic meta:table-count="3" meta:cell-count="58" meta:object-count="0"/>
  </office:meta>
</office:document-meta>
</file>