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4mm" fo:break-before="auto" style:use-optimal-row-height="false"/>
    </style:style>
    <style:style style:name="ro6" style:family="table-row">
      <style:table-row-properties style:row-height="10.83mm" fo:break-before="auto" style:use-optimal-row-height="false"/>
    </style:style>
    <style:style style:name="ro7" style:family="table-row">
      <style:table-row-properties style:row-height="14.27mm" fo:break-before="auto" style:use-optimal-row-height="false"/>
    </style:style>
    <style:style style:name="ro8" style:family="table-row">
      <style:table-row-properties style:row-height="11.09mm" fo:break-before="auto" style:use-optimal-row-height="false"/>
    </style:style>
    <style:style style:name="ro9" style:family="table-row">
      <style:table-row-properties style:row-height="12.95mm" fo:break-before="auto" style:use-optimal-row-height="false"/>
    </style:style>
    <style:style style:name="ro10" style:family="table-row">
      <style:table-row-properties style:row-height="11.89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107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 table:number-columns-spanned="4" table:number-rows-spanned="1">
            <text:p>Consigliere Melini Irma - importi compensi e viaggi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>
            <text:p>Anno 2018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2" office:value-type="float" office:value="2261.76" calcext:value-type="float">
            <text:p>2.261,76</text:p>
          </table:table-cell>
          <table:table-cell table:style-name="ce12" office:value-type="float" office:value="79.8" calcext:value-type="float">
            <text:p>79,80</text:p>
          </table:table-cell>
          <table:table-cell table:style-name="ce13" table:formula="of:=[.B3]+[.C3]" office:value-type="currency" office:currency="EUR" office:value="2341.56" calcext:value-type="currency">
            <text:p>€ 2.341,56 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2"/>
          <table:table-cell table:style-name="ce12" office:value-type="float" office:value="140.34" calcext:value-type="float">
            <text:p>140,34</text:p>
          </table:table-cell>
          <table:table-cell table:style-name="ce13" table:formula="of:=[.B4]+[.C4]" office:value-type="currency" office:currency="EUR" office:value="140.34" calcext:value-type="currency">
            <text:p>€ 140,3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2" office:value-type="float" office:value="2395.12" calcext:value-type="float">
            <text:p>2.395,12</text:p>
          </table:table-cell>
          <table:table-cell table:style-name="ce12" office:value-type="float" office:value="266.8" calcext:value-type="float">
            <text:p>266,80</text:p>
          </table:table-cell>
          <table:table-cell table:style-name="ce13" table:formula="of:=[.B5]+[.C5]" office:value-type="currency" office:currency="EUR" office:value="2661.92" calcext:value-type="currency">
            <text:p>€ 2.661,9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2" office:value-type="float" office:value="2042.88" calcext:value-type="float">
            <text:p>2.042,88</text:p>
          </table:table-cell>
          <table:table-cell table:style-name="ce12"/>
          <table:table-cell table:style-name="ce13" table:formula="of:=[.B6]+[.C6]" office:value-type="currency" office:currency="EUR" office:value="2042.88" calcext:value-type="currency">
            <text:p>€ 2.042,88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prile</text:p>
          </table:table-cell>
          <table:table-cell table:style-name="ce12" office:value-type="float" office:value="2261.76" calcext:value-type="float">
            <text:p>2.261,76</text:p>
          </table:table-cell>
          <table:table-cell table:style-name="ce12"/>
          <table:table-cell table:style-name="ce13" table:formula="of:=[.B7]+[.C7]" office:value-type="currency" office:currency="EUR" office:value="2261.76" calcext:value-type="currency">
            <text:p>€ 2.261,76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ggio</text:p>
          </table:table-cell>
          <table:table-cell table:style-name="ce12" office:value-type="float" office:value="2395.12" calcext:value-type="float">
            <text:p>2.395,12</text:p>
          </table:table-cell>
          <table:table-cell table:style-name="ce12"/>
          <table:table-cell table:style-name="ce13" table:formula="of:=[.B8]+[.C8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2" office:value-type="float" office:value="1824" calcext:value-type="float">
            <text:p>1.824,00</text:p>
          </table:table-cell>
          <table:table-cell table:style-name="ce12"/>
          <table:table-cell table:style-name="ce13" table:formula="of:=[.B9]+[.C9]" office:value-type="currency" office:currency="EUR" office:value="1824" calcext:value-type="currency">
            <text:p>€ 1.824,00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glio</text:p>
          </table:table-cell>
          <table:table-cell table:style-name="ce12" office:value-type="float" office:value="1896.96" calcext:value-type="float">
            <text:p>1.896,96</text:p>
          </table:table-cell>
          <table:table-cell table:style-name="ce12"/>
          <table:table-cell table:style-name="ce13" table:formula="of:=[.B10]+[.C10]" office:value-type="currency" office:currency="EUR" office:value="1896.96" calcext:value-type="currency">
            <text:p>€ 1.896,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2" office:value-type="float" office:value="729.6" calcext:value-type="float">
            <text:p>729,60</text:p>
          </table:table-cell>
          <table:table-cell table:style-name="ce12"/>
          <table:table-cell table:style-name="ce13" table:formula="of:=[.B11]+[.C11]" office:value-type="currency" office:currency="EUR" office:value="729.6" calcext:value-type="currency">
            <text:p>€ 729,6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12" office:value-type="float" office:value="1751.04" calcext:value-type="float">
            <text:p>1.751,04</text:p>
          </table:table-cell>
          <table:table-cell table:style-name="ce12" office:value-type="float" office:value="189.3" calcext:value-type="float">
            <text:p>189,30</text:p>
          </table:table-cell>
          <table:table-cell table:style-name="ce13" table:formula="of:=[.B12]+[.C12]" office:value-type="currency" office:currency="EUR" office:value="1940.34" calcext:value-type="currency">
            <text:p>€ 1.940,34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ttobre</text:p>
          </table:table-cell>
          <table:table-cell table:style-name="ce12" office:value-type="float" office:value="1386.24" calcext:value-type="float">
            <text:p>1.386,24</text:p>
          </table:table-cell>
          <table:table-cell table:style-name="ce12"/>
          <table:table-cell table:style-name="ce13" table:formula="of:=[.B13]+[.C13]" office:value-type="currency" office:currency="EUR" office:value="1386.24" calcext:value-type="currency">
            <text:p>€ 1.386,24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ovembre</text:p>
          </table:table-cell>
          <table:table-cell table:style-name="ce12" office:value-type="float" office:value="875.52" calcext:value-type="float">
            <text:p>875,52</text:p>
          </table:table-cell>
          <table:table-cell table:style-name="ce12"/>
          <table:table-cell table:style-name="ce13" table:formula="of:=[.B14]+[.C14]" office:value-type="currency" office:currency="EUR" office:value="875.52" calcext:value-type="currency">
            <text:p>€ 875,5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2" office:value-type="float" office:value="1021.44" calcext:value-type="float">
            <text:p>1.021,44</text:p>
          </table:table-cell>
          <table:table-cell table:style-name="ce12"/>
          <table:table-cell table:style-name="ce13" table:formula="of:=[.B15]+[.C15]" office:value-type="currency" office:currency="EUR" office:value="1021.44" calcext:value-type="currency">
            <text:p>€ 1.021,4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3" table:formula="of:=SUM([.B3:.B15])" office:value-type="currency" office:currency="EUR" office:value="20841.44" calcext:value-type="currency">
            <text:p>€ 20.841,44 </text:p>
          </table:table-cell>
          <table:table-cell table:style-name="ce13" table:formula="of:=SUM([.C3:.C15])" office:value-type="currency" office:currency="EUR" office:value="676.24" calcext:value-type="currency">
            <text:p>€ 676,24 </text:p>
          </table:table-cell>
          <table:table-cell table:style-name="ce13" table:formula="of:=SUM([.D3:.D15])" office:value-type="currency" office:currency="EUR" office:value="21517.68" calcext:value-type="currency">
            <text:p>€ 21.517,68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5">
          <table:table-cell table:style-name="ce8" table:number-columns-spanned="4" table:number-rows-spanned="1"/>
          <table:covered-table-cell table:style-name="ce10"/>
          <table:covered-table-cell table:number-columns-repeated="2"/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4" table:number-rows-spanned="1">
            <text:p>€ 79,80 missione Roma <text:s/>09 11 2017 “Commissione ANCI” . Det. n. 2018/00031/01335.</text:p>
          </table:table-cell>
          <table:covered-table-cell table:style-name="ce10"/>
          <table:covered-table-cell table:number-columns-repeated="2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€ 140,34 missione Roma <text:s/>06 12 2017 “Cabina di regia di cui al piano nazionale d’azione contro la tratta e il grave sfruttamento “. Det. n. 00022/00508/2018.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€ 266,80 missione Roma <text:s/>17 e 18 gennaio 2018 “Commissione ANCI” . Det. n. 2018/00091/01793.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8" office:value-type="string" calcext:value-type="string" table:number-columns-spanned="4" table:number-rows-spanned="1">
            <text:p>€ 189,30 missione Roma <text:s/>19 settembre 2018 “Comitato Direttivo ANCI” . Det. n. 2018/00438/12330.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9" office:value-type="string" calcext:value-type="string" table:number-columns-spanned="4" table:number-rows-spanned="1">
            <text:p>€ 213,05 missione Rimini 23-25 ottobre 2018 “ ANCI” . Det. n. 2018/00490/13630.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0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1">
          <table:table-cell table:style-name="ce11"/>
          <table:table-cell table:number-columns-repeated="1023"/>
        </table:table-row>
        <table:table-row table:style-name="ro3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3">00/00/0000</text:date>, <text:time style:data-style-name="N2" text:time-value="10:31:03.20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19-01-23T10:33:27.449000000</dc:date>
    <meta:editing-cycles>60</meta:editing-cycles>
    <meta:editing-duration>PT1H27M49S</meta:editing-duration>
    <meta:document-statistic meta:table-count="3" meta:cell-count="55" meta:object-count="0"/>
  </office:meta>
</office:document-meta>
</file>