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Melini Irma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7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 office:value-type="float" office:value="158" calcext:value-type="float">
            <text:p>158,00</text:p>
          </table:table-cell>
          <table:table-cell table:style-name="ce11" table:formula="of:=[.B3]+[.C3]" office:value-type="currency" office:currency="EUR" office:value="2553.12" calcext:value-type="currency">
            <text:p>€ 2.553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 office:value-type="float" office:value="226.97" calcext:value-type="float">
            <text:p>226,97</text:p>
          </table:table-cell>
          <table:table-cell table:style-name="ce11" table:formula="of:=[.B4]+[.C4]" office:value-type="currency" office:currency="EUR" office:value="2622.09" calcext:value-type="currency">
            <text:p>€ 2.622,0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0" office:value-type="float" office:value="1969.92" calcext:value-type="float">
            <text:p>1.969,92</text:p>
          </table:table-cell>
          <table:table-cell table:style-name="ce10"/>
          <table:table-cell table:style-name="ce11" table:formula="of:=[.B6]+[.C6]" office:value-type="currency" office:currency="EUR" office:value="1969.92" calcext:value-type="currency">
            <text:p>€ 1.969,9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1678.08" calcext:value-type="float">
            <text:p>1.678,08</text:p>
          </table:table-cell>
          <table:table-cell table:style-name="ce10"/>
          <table:table-cell table:style-name="ce11" table:formula="of:=[.B8]+[.C8]" office:value-type="currency" office:currency="EUR" office:value="1678.08" calcext:value-type="currency">
            <text:p>€ 1.678,08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 office:value-type="float" office:value="314.92" calcext:value-type="float">
            <text:p>314,92</text:p>
          </table:table-cell>
          <table:table-cell table:style-name="ce11" table:formula="of:=[.B9]+[.C9]" office:value-type="currency" office:currency="EUR" office:value="2710.04" calcext:value-type="currency">
            <text:p>€ 2.710,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2115.84" calcext:value-type="float">
            <text:p>2.115,84</text:p>
          </table:table-cell>
          <table:table-cell table:style-name="ce10"/>
          <table:table-cell table:style-name="ce11" table:formula="of:=[.B10]+[.C10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 office:value-type="float" office:value="93.02" calcext:value-type="float">
            <text:p>93,02</text:p>
          </table:table-cell>
          <table:table-cell table:style-name="ce11" table:formula="of:=[.B11]+[.C11]" office:value-type="currency" office:currency="EUR" office:value="2488.14" calcext:value-type="currency">
            <text:p>€ 2.488,1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0" office:value-type="float" office:value="2261.76" calcext:value-type="float">
            <text:p>2.261,76</text:p>
          </table:table-cell>
          <table:table-cell table:style-name="ce10"/>
          <table:table-cell table:style-name="ce11" table:formula="of:=[.B12]+[.C12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0" office:value-type="float" office:value="2334.72" calcext:value-type="float">
            <text:p>2.334,72</text:p>
          </table:table-cell>
          <table:table-cell table:style-name="ce10" office:value-type="float" office:value="324.6" calcext:value-type="float">
            <text:p>324,60</text:p>
          </table:table-cell>
          <table:table-cell table:style-name="ce11" table:formula="of:=[.B13]+[.C13]" office:value-type="currency" office:currency="EUR" office:value="2659.32" calcext:value-type="currency">
            <text:p>€ 2.659,3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2115.84" calcext:value-type="float">
            <text:p>2.115,84</text:p>
          </table:table-cell>
          <table:table-cell table:style-name="ce10" office:value-type="float" office:value="249.46" calcext:value-type="float">
            <text:p>249,46</text:p>
          </table:table-cell>
          <table:table-cell table:style-name="ce11" table:formula="of:=[.B14]+[.C14]" office:value-type="currency" office:currency="EUR" office:value="2365.3" calcext:value-type="currency">
            <text:p>€ 2.365,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26846.88" calcext:value-type="currency">
            <text:p>€ 26.846,88 </text:p>
          </table:table-cell>
          <table:table-cell table:style-name="ce11" table:formula="of:=SUM([.C3:.C14])" office:value-type="currency" office:currency="EUR" office:value="1366.97" calcext:value-type="currency">
            <text:p>€ 1.366,97 </text:p>
          </table:table-cell>
          <table:table-cell table:style-name="ce11" table:formula="of:=SUM([.D3:.D14])" office:value-type="currency" office:currency="EUR" office:value="28213.85" calcext:value-type="currency">
            <text:p>€ 28.213,85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>
          <table:table-cell table:style-name="ce8" office:value-type="string" calcext:value-type="string">
            <text:p>€ 158,00 missione ANCI Roma 19.01.2017- Det. N. 2017/01909.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€ 226,97 missione ANCI Roma 20.12.2016 - Det. N. 2017/02454.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€ 314,92 missione ANCI Roma 14.03 e 12.04 /2017 - Det. N. 2017/07838.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€ 93,02 missione ANCI Roma 22.06.2017 - Det. N. 2017/09793.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€ 324,60 missione ANCI Vicenza 11.10.2017 - Det. N. 2017/13296.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€ 249,46 missione ANCI Catania 25.10.2017 - Det. N. 2017/13522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9"/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1:12:04.4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8-01-22T11:12:40.423000000</dc:date>
    <meta:editing-cycles>34</meta:editing-cycles>
    <meta:editing-duration>PT40M1S</meta:editing-duration>
    <meta:document-statistic meta:table-count="3" meta:cell-count="57" meta:object-count="0"/>
  </office:meta>
</office:document-meta>
</file>