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7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 fo:border="none"/>
      <style:text-properties fo:font-size="8pt" style:font-size-asian="8pt" style:font-size-complex="8pt"/>
    </style:style>
    <style:style style:name="ce11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wrap-option="wrap"/>
      <style:paragraph-properties fo:text-align="start"/>
    </style:style>
    <style:style style:name="ce13" style:family="table-cell" style:parent-style-name="Default" style:data-style-name="N4">
      <style:table-cell-properties fo:border="0.06pt solid #000000"/>
    </style:style>
    <style:style style:name="ce14" style:family="table-cell" style:parent-style-name="Default" style:data-style-name="N106">
      <style:table-cell-properties fo:border="0.06pt solid #000000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style:font-size-asian="7pt" style:font-size-complex="7pt"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5" table:default-cell-style-name="ce8"/>
        <table:table-column table:style-name="co4" table:number-columns-repeated="1020" table:default-cell-style-name="ce8"/>
        <table:table-row table:style-name="ro2">
          <table:table-cell table:style-name="ce2" office:value-type="string" calcext:value-type="string" table:number-columns-spanned="4" table:number-rows-spanned="1">
            <text:p>Consigliere Melini Irma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3" office:value-type="float" office:value="1969.92" calcext:value-type="float">
            <text:p>1.969,92</text:p>
          </table:table-cell>
          <table:table-cell table:style-name="ce13"/>
          <table:table-cell table:style-name="ce14" table:formula="of:=[.B3]+[.C3]" office:value-type="currency" office:currency="EUR" office:value="1969.92" calcext:value-type="currency">
            <text:p>€ 1.969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3" office:value-type="float" office:value="1824" calcext:value-type="float">
            <text:p>1.824,00</text:p>
          </table:table-cell>
          <table:table-cell table:style-name="ce13"/>
          <table:table-cell table:style-name="ce14" table:formula="of:=[.B4]+[.C4]" office:value-type="currency" office:currency="EUR" office:value="1824" calcext:value-type="currency">
            <text:p>€ 1.824,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3" office:value-type="float" office:value="2334.72" calcext:value-type="float">
            <text:p>2.334,72</text:p>
          </table:table-cell>
          <table:table-cell table:style-name="ce13" office:value-type="float" office:value="353.04" calcext:value-type="float">
            <text:p>353,04</text:p>
          </table:table-cell>
          <table:table-cell table:style-name="ce14" table:formula="of:=[.B5]+[.C5]" office:value-type="currency" office:currency="EUR" office:value="2687.76" calcext:value-type="currency">
            <text:p>€ 2.687,7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(1)</text:p>
          </table:table-cell>
          <table:table-cell table:style-name="ce13" office:value-type="float" office:value="60.4" calcext:value-type="float">
            <text:p>60,40</text:p>
          </table:table-cell>
          <table:table-cell table:style-name="ce13"/>
          <table:table-cell table:style-name="ce14" table:formula="of:=[.B6]+[.C6]" office:value-type="currency" office:currency="EUR" office:value="60.4" calcext:value-type="currency">
            <text:p>€ 60,4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prile</text:p>
          </table:table-cell>
          <table:table-cell table:style-name="ce13" office:value-type="float" office:value="2395.12" calcext:value-type="float">
            <text:p>2.395,12</text:p>
          </table:table-cell>
          <table:table-cell table:style-name="ce13" office:value-type="float" office:value="88.5" calcext:value-type="float">
            <text:p>88,50</text:p>
          </table:table-cell>
          <table:table-cell table:style-name="ce14" table:formula="of:=[.B7]+[.C7]" office:value-type="currency" office:currency="EUR" office:value="2483.62" calcext:value-type="currency">
            <text:p>€ 2.483,6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ggio</text:p>
          </table:table-cell>
          <table:table-cell table:style-name="ce13" office:value-type="float" office:value="2395.12" calcext:value-type="float">
            <text:p>2.395,12</text:p>
          </table:table-cell>
          <table:table-cell table:style-name="ce13" office:value-type="float" office:value="214.5" calcext:value-type="float">
            <text:p>214,50</text:p>
          </table:table-cell>
          <table:table-cell table:style-name="ce14" table:formula="of:=[.B8]+[.C8]" office:value-type="currency" office:currency="EUR" office:value="2609.62" calcext:value-type="currency">
            <text:p>€ 2.609,6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3" office:value-type="float" office:value="1969.92" calcext:value-type="float">
            <text:p>1.969,92</text:p>
          </table:table-cell>
          <table:table-cell table:style-name="ce13"/>
          <table:table-cell table:style-name="ce14" table:formula="of:=[.B9]+[.C9]" office:value-type="currency" office:currency="EUR" office:value="1969.92" calcext:value-type="currency">
            <text:p>€ 1.969,9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glio</text:p>
          </table:table-cell>
          <table:table-cell table:style-name="ce13" office:value-type="float" office:value="2395.12" calcext:value-type="float">
            <text:p>2.395,12</text:p>
          </table:table-cell>
          <table:table-cell table:style-name="ce13"/>
          <table:table-cell table:style-name="ce14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3" office:value-type="float" office:value="2042.88" calcext:value-type="float">
            <text:p>2.042,88</text:p>
          </table:table-cell>
          <table:table-cell table:style-name="ce13" office:value-type="float" office:value="112.47" calcext:value-type="float">
            <text:p>112,47</text:p>
          </table:table-cell>
          <table:table-cell table:style-name="ce14" table:formula="of:=[.B11]+[.C11]" office:value-type="currency" office:currency="EUR" office:value="2155.35" calcext:value-type="currency">
            <text:p>€ 2.155,35 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3"/>
          <table:table-cell table:style-name="ce13" office:value-type="float" office:value="112.47" calcext:value-type="float">
            <text:p>112,47</text:p>
          </table:table-cell>
          <table:table-cell table:style-name="ce14" table:formula="of:=[.B12]+[.C12]" office:value-type="currency" office:currency="EUR" office:value="112.47" calcext:value-type="currency">
            <text:p>€ 112,4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 <text:span text:style-name="T1">(2)</text:span></text:p>
          </table:table-cell>
          <table:table-cell table:style-name="ce13" office:value-type="float" office:value="2395.12" calcext:value-type="float">
            <text:p>2.395,12</text:p>
          </table:table-cell>
          <table:table-cell table:style-name="ce13" office:value-type="float" office:value="124.15" calcext:value-type="float">
            <text:p>124,15</text:p>
          </table:table-cell>
          <table:table-cell table:style-name="ce14" table:formula="of:=[.B13]+[.C13]" office:value-type="currency" office:currency="EUR" office:value="2519.27" calcext:value-type="currency">
            <text:p>€ 2.519,27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tobre</text:p>
          </table:table-cell>
          <table:table-cell table:style-name="ce13" office:value-type="float" office:value="2395.12" calcext:value-type="float">
            <text:p>2.395,12</text:p>
          </table:table-cell>
          <table:table-cell table:style-name="ce13" office:value-type="float" office:value="67.66" calcext:value-type="float">
            <text:p>67,66</text:p>
          </table:table-cell>
          <table:table-cell table:style-name="ce14" table:formula="of:=[.B14]+[.C14]" office:value-type="currency" office:currency="EUR" office:value="2462.78" calcext:value-type="currency">
            <text:p>€ 2.462,78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ovembre</text:p>
          </table:table-cell>
          <table:table-cell table:style-name="ce13" office:value-type="float" office:value="2395.12" calcext:value-type="float">
            <text:p>2.395,12</text:p>
          </table:table-cell>
          <table:table-cell table:style-name="ce13"/>
          <table:table-cell table:style-name="ce14" table:formula="of:=[.B15]+[.C1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99.55" calcext:value-type="float">
            <text:p>199,55</text:p>
          </table:table-cell>
          <table:table-cell table:style-name="ce14" table:formula="of:=[.B16]+[.C16]" office:value-type="currency" office:currency="EUR" office:value="199.55" calcext:value-type="currency">
            <text:p>€ 199,5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3" office:value-type="float" office:value="2261.76" calcext:value-type="float">
            <text:p>2.261,76</text:p>
          </table:table-cell>
          <table:table-cell table:style-name="ce13" office:value-type="float" office:value="148.5" calcext:value-type="float">
            <text:p>148,50</text:p>
          </table:table-cell>
          <table:table-cell table:style-name="ce14" table:formula="of:=[.B17]+[.C17]" office:value-type="currency" office:currency="EUR" office:value="2410.26" calcext:value-type="currency">
            <text:p>€ 2.410,2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4" table:formula="of:=SUM([.B3:.B17])" office:value-type="currency" office:currency="EUR" office:value="26834.32" calcext:value-type="currency">
            <text:p>€ 26.834,32 </text:p>
          </table:table-cell>
          <table:table-cell table:style-name="ce14" table:formula="of:=SUM([.C3:.C17])" office:value-type="currency" office:currency="EUR" office:value="1420.84" calcext:value-type="currency">
            <text:p>€ 1.420,84 </text:p>
          </table:table-cell>
          <table:table-cell table:style-name="ce14" table:formula="of:=SUM([.D3:.D17])" office:value-type="currency" office:currency="EUR" office:value="28255.16" calcext:value-type="currency">
            <text:p>€ 28.255,16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>
            <text:p>€ <text:s/>353,04 missione Torino dal 28 al 30.10.2015 Det. N. 167 del 17.03.2016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pan text:style-name="T1">(1)</text:span><text:span text:style-name="T2"> </text:span><text:span text:style-name="T3">€ 60,40 gettone mese di marzo 2016.</text:span>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11" office:value-type="string" calcext:value-type="string">
            <text:p>€ 214,50 missione Roma 4 e 5.05.2016. Det. N. 274 del 27.05.2016.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€ 88,50 missione Roma 21.01.2016. Det. N. 267 del 20.05.2016.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€ 112,47 missione Roma 14.06.2016. Det.N.364 del 29.07.2016.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€ 112,47 missione Roma 12.07.2016. Det.N.363 del 29.07.2016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€ 124,15 missione Roma 04.03.2015. Det. n.463 del 10.10.2016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€ 67,66 missione Roma 27.07.2016. Det. n.462 del 10.10.2016.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4" table:number-rows-spanned="1">
            <text:p><text:span text:style-name="T1">(2) </text:span>di cui € 72,96 devoluti per  “Emergenza  terremoto Centro Italia“- det. n. 2016/080/00472  del 18.10.2016.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€ 199,55 missione Roma 21.09.2016. Det. n. 601 del 06.12.2016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€ 148,50 missone Prato 11.11.2016. Det, n. 628 del 20.12.2016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5:59:21.9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7-01-26T15:59:42.679000000</dc:date>
    <meta:editing-cycles>21</meta:editing-cycles>
    <meta:editing-duration>PT29M52S</meta:editing-duration>
    <meta:document-statistic meta:table-count="3" meta:cell-count="70" meta:object-count="0"/>
  </office:meta>
</office:document-meta>
</file>